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APV vergunning Kasteeltuin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Kasteeltuin Wijchen (Kasteellaan 9, 6602 DA Wijchen)</text:span>
            <text:span text:style-name="nadrukvet">, evenementenvergunning</text:span>
            <text:span text:style-name="nadrukvet">, </text:span>
            <text:span text:style-name="nadrukvet">ontheffing voor de Zondagswet voor </text:span>
            <text:span text:style-name="nadrukvet">Curiosafair</text:span>
            <text:span text:style-name="nadrukvet"> op </text:span>
            <text:span text:style-name="nadrukvet">13 augustus 2017</text:span>
            <text:span text:style-name="nadrukvet">, verleend op </text:span>
            <text:span text:style-name="nadrukvet">3 december 2016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7851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1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1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Kasteeltuin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518</meta:user-defined>
    <meta:user-defined meta:name="OVERHEIDop.GmbID/DC.identifier">gmb-2016-178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AW 53</meta:user-defined>
    <meta:user-defined meta:name="OVERHEIDop.woonplaats">Wijchen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437 424543</meta:user-defined>
    <meta:user-defined meta:name="OVERHEIDop.versieInformatie"/>
  </office:meta>
</office:document-meta>
</file>