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ryptonweg 8, het wijzigen van het gebruik van het pand t.b.v. een wink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ryptonweg 8, het wijzigen van het gebruik van het pand t.b.v. een winkel.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51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1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1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Kryptonweg 8, het wijzigen van het gebruik van het pand t.b.v. een wink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516</meta:user-defined>
    <meta:user-defined meta:name="OVERHEIDop.GmbID/DC.identifier">gmb-2016-178516</meta:user-defined>
    <meta:user-defined meta:name="OVERHEID.TaxonomieBeleidsagenda/OVERHEID.category">Huisvesting | Organisatie en beleid</meta:user-defined>
    <meta:user-defined meta:name="OVERHEIDop.referentienummer">5373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 8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55 464204</meta:user-defined>
    <meta:user-defined meta:name="OVERHEIDop.versieInformatie"/>
  </office:meta>
</office:document-meta>
</file>