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Wisent Winter Tra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Recreatieve prestatieloop van 8, 16 en 24 km.</text:p>
            <text:p text:style-name="common-al">Datum evenement:	31 december 2016</text:p>
            <text:p text:style-name="common-al">Locatie:	Sportpark Orderbos</text:p>
            <text:p text:style-name="common-al">Datum vergunning:			15 december 2016</text:p>
            <text:p text:style-name="common-al">Vergunningsnummer:			16/5001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78510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1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10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Wisent Winter Tra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510</meta:user-defined>
    <meta:user-defined meta:name="OVERHEIDop.GmbID/DC.identifier">gmb-2016-1785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