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nekerweg, (10991149) Ondernemers op Stoom, op 17 en 18 februari 2016, verzenddatum 01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851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51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51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Snekerweg, (10991149) Ondernemers op Stoom, op 17 en 18 februari 2016, verzenddatum 01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851</meta:user-defined>
    <meta:user-defined meta:name="OVERHEIDop.GmbID/DC.identifier">gmb-2016-17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A 19</meta:user-defined>
    <meta:user-defined meta:name="OVERHEIDop.woonplaats">Leeuwarden</meta:user-defined>
    <meta:user-defined meta:name="OVERHEIDop.straatnaam">Snekertrek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514 579004</meta:user-defined>
    <meta:user-defined meta:name="OVERHEIDop.versieInformatie"/>
  </office:meta>
</office:document-meta>
</file>