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peldoorn Wint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erstmarkt, muziek, eten, drinken en acts</text:p>
            <text:p text:style-name="common-al">Datum evenement:	17 t/m 24 december 2016</text:p>
            <text:p text:style-name="common-al">Locatie:	Marktplein</text:p>
            <text:p text:style-name="common-al">Datum vergunning:			15 december 2016</text:p>
            <text:p text:style-name="common-al">Vergunningsnummer:			16/5029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8504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0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0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peldoorn Winter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504</meta:user-defined>
    <meta:user-defined meta:name="OVERHEIDop.GmbID/DC.identifier">gmb-2016-1785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6 469644</meta:user-defined>
    <meta:user-defined meta:name="OVERHEIDop.versieInformatie"/>
  </office:meta>
</office:document-meta>
</file>