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Marktgeld 2017</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9, eerste lid, aanhef en onderdeel a en b van de Gemeentewet;</text:p>
            <text:p text:style-name="al"/>
            <text:p text:style-name="al">Besluit vast te stellen:</text:p>
            <text:p text:style-name="al"/>
            <text:p text:style-name="al">De verordening op de heffing en invordering van Marktgel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gebruik van een standplaats op de voor de openbare dienst bestemde als marktterrein aangewezen plaats.</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1">
                <text:number>1.</text:number>
                <text:p text:style-name="al">Het marktgeld wordt geheven naar het aantal standplaatsen (standplaats: de ruimte die voor de duur van de markt op het marktterrein is aangewezen voor het uitoefenen van de markthandel. Een standplaats heeft een lengte van vier meter. Voor een (extra) ingenomen gedeelte van een standplaats wordt een hele standplaats gerekend.).</text:p>
              </text:list-item>
              <text:list-item text:style-override="id1-3-2-2-3-2-2">
                <text:number>2.</text:number>
                <text:p text:style-name="al">Het marktgeld bedraagt per standplaats of gedeelte daarvan:</text:p>
              </text:list-item>
            </text:list>
            <text:p text:style-name="al">a. per dag of gedeelte daarvan € 14,95</text:p>
            <text:p text:style-name="al">b. per kalenderkwartaal € 149,50</text:p>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Het in artikel 3, tweede lid sub a, verschuldigde bedrag wordt geheven bij wege van een mondelinge kennisgeving van een door burgemeester en wethouders aangewezen ambtenaar. </text:p>
              </text:list-item>
              <text:list-item text:style-override="id1-3-2-2-5-2-2">
                <text:number>2.</text:number>
                <text:p text:style-name="al">Het in artikel 3, tweede lid sub b, verschuldigde bedrag wordt geheven bij wege van aanslag. </text:p>
              </text:list-item>
            </text:list>
          </text:section>
          <text:section text:name="artikel_id1-3-2-2-6" text:style-name="artikel">
            <text:p text:style-name="artikel_kop_titel"><text:span text:style-name="artikel_kop_label">Artikel</text:span> <text:span text:style-name="artikel_kop_nr">6</text:span> Ontstaan belastingschuld en bepalingen omtrent aanvang en einde van de belastingplicht in de loop van het belastingtijdvak</text:p>
            <text:list text:style-name="id1-3-2-2-6-2">
              <text:list-item text:style-override="id1-3-2-2-6-2-1">
                <text:number>1.</text:number>
                <text:p text:style-name="al">Het recht, bedoeld in artikel 3, tweede lid sub b, is verschuldigd bij de aanvang van het kalenderkwartaal of, indien de belastingplicht in de loop van het kalenderkwartaal aanvangt, bij de aanvang van de belastingplicht.</text:p>
              </text:list-item>
              <text:list-item text:style-override="id1-3-2-2-6-2-2">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item text:style-override="id1-3-2-2-6-2-3">
                <text:number>3.</text:number>
                <text:p text:style-name="al">Het recht, bedoeld in artikel 3, tweede lid sub a, is verschuldigd op het moment dat de in artikel 5, eerste lid, bedoelde ambtenaar de standplaats toewijst.</text:p>
              </text:list-item>
            </text:list>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moet het recht bedoeld in artikel 3, eerst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7-2-2">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section>
          <text:section text:name="artikel_id1-3-2-2-8" text:style-name="artikel">
            <text:p text:style-name="artikel_kop_titel"><text:span text:style-name="artikel_kop_label">Artikel</text:span> <text:span text:style-name="artikel_kop_nr">8</text:span> - Bevoegdheden</text:p>
            <text:p text:style-name="al">Onverminderd het bepaalde in de Gemeentewet en de Marktverordening 2010 is de in het eerste lid van artikel 5 bedoelde ambtenaar bevoegd ieder die nalatig is het verschuldigde te voldoen, van het marktterrein te doen verwijderen en de ingenomen standplaats te doen ontruimen.</text:p>
            <text:p text:style-name="al"/>
          </text:section>
          <text:section text:name="artikel_id1-3-2-2-9"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sub a, zou zijn toegepast.</text:p>
            <text:p text:style-name="al"/>
          </text:section>
          <text:section text:name="artikel_id1-3-2-2-10"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het marktgel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1">
                <text:number>1.</text:number>
                <text:p text:style-name="al">De “Verordening marktgelden 2016” vastgesteld bij raadsbesluit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7.</text:p>
              </text:list-item>
              <text:list-item text:style-override="id1-3-2-2-12-2-3">
                <text:number>3.</text:number>
                <text:p text:style-name="al">De datum van ingang van de heffing is 1 januari 2017.</text:p>
              </text:list-item>
              <text:list-item text:style-override="id1-3-2-2-12-2-4">
                <text:number>4.</text:number>
                <text:p text:style-name="al">Deze verordening kan worden aangehaald als 'Verordening Marktgeld 2017'.</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8 november 2016.</text:span></text:p>
            <text:p><text:span text:style-name="functie"/></text:p>
            <text:p><text:span text:style-name="functie">de griffier, de voorzitter,</text:span></text:p>
            <text:p><text:span text:style-name="functie"/></text:p>
            <text:p><text:span text:style-name="functie">mr. G.A. van Egmond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7850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0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0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Verordening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02</meta:user-defined>
    <meta:user-defined meta:name="OVERHEIDop.GmbID/DC.identifier">gmb-2016-178502</meta:user-defined>
    <meta:user-defined meta:name="OVERHEID.TaxonomieBeleidsagenda/OVERHEID.category">Financiën | Organisatie en beleid</meta:user-defined>
    <meta:user-defined meta:name="OVERHEID.Gemeente/DC.spatial">Leidschendam-Voorburg</meta:user-defined>
    <meta:user-defined meta:name="DC.source">art. 229 Gemw;1.0:c:BWBR0005416&amp;artikel=229&amp;g=2016-07-01</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op.versieInformatie"/>
  </office:meta>
</office:document-meta>
</file>