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an Asch van Wijckstraat 11, het wijzigen van het gebruik van het pand t.b.v. zorgunits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n Asch van Wijckstraat 11, het wijzigen van het gebruik van het pand t.b.v. zorgunits,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an Asch van Wijckstraat 11, het wijzigen van het gebruik van het pand t.b.v. zorgunits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00</meta:user-defined>
    <meta:user-defined meta:name="OVERHEIDop.GmbID/DC.identifier">gmb-2016-178500</meta:user-defined>
    <meta:user-defined meta:name="OVERHEID.TaxonomieBeleidsagenda/OVERHEID.category">Huisvesting | Organisatie en beleid</meta:user-defined>
    <meta:user-defined meta:name="OVERHEIDop.referentienummer">532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11a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3072</meta:user-defined>
    <meta:user-defined meta:name="OVERHEIDop.versieInformatie"/>
  </office:meta>
</office:document-meta>
</file>