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ederlands Grootste Ant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tiekmarkt</text:p>
            <text:p text:style-name="common-al">Datum evenement:	13 en 27 juli, 10 augustus 2017</text:p>
            <text:p text:style-name="common-al">Locatie:	Marktplein</text:p>
            <text:p text:style-name="common-al">Datum vergunning:			15 december 2016</text:p>
            <text:p text:style-name="common-al">Vergunningsnummer:			16/492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49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ederlands Grootste Anti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99</meta:user-defined>
    <meta:user-defined meta:name="OVERHEIDop.GmbID/DC.identifier">gmb-2016-178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