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 almarasweg 26: Art 35 DHW, Voetbaltoernooi, D' almarasweg 26, 02-06-2017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12-2016</text:p>
            <text:p text:style-name="common-al">
            <text:span text:style-name="nadrukvet">Omschrijving: </text:span>Art 35 DHW, Voetbaltoernooi, D' almarasweg 26, 02-06-2017 (D almarasweg 26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6.045173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12-2016</text:p>
            <text:p text:style-name="common-al">
            <text:span text:style-name="nadrukvet">Definitieve beschikking verzonden: </text:span>15-12-2016</text:p>
            <text:p text:style-name="common-al">
            <text:span text:style-name="nadrukvet">Einddatum beroeptermijn: </text:span>26-01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16 december 2016 tot en met 26 januar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B07376A5-B2A3-4E7C-B06D-505147DEDD19" xlink:type="simple">http://www.nijmegen.nl/vergunningpagina/?guid=B07376A5-B2A3-4E7C-B06D-505147DEDD1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78496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496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496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 almarasweg 26: Art 35 DHW, Voetbaltoernooi, D' almarasweg 26, 02-06-2017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8496</meta:user-defined>
    <meta:user-defined meta:name="OVERHEIDop.GmbID/DC.identifier">gmb-2016-1784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25DW 35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570.44 425615.21</meta:user-defined>
    <meta:user-defined meta:name="OVERHEIDop.versieInformatie"/>
  </office:meta>
</office:document-meta>
</file>