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95: exploitatievergunning lunchroom Barboleta Lange Hezelstraat 95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2-2016</text:p>
            <text:p text:style-name="common-al">
            <text:span text:style-name="nadrukvet">Omschrijving: </text:span>exploitatievergunning lunchroom Barboleta Lange Hezelstraat 95 (Lange Hezelstraat 95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6.038348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10-2016</text:p>
            <text:p text:style-name="common-al">
            <text:span text:style-name="nadrukvet">Definitieve beschikking verzonden: </text:span>15-12-2016</text:p>
            <text:p text:style-name="common-al">
            <text:span text:style-name="nadrukvet">Einddatum bezwaartermijn: </text:span>26-01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december 2016 tot en met 26 januar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6B250E8-3A17-4EE6-B75D-070A34989BB2" xlink:type="simple">http://www.nijmegen.nl/vergunningpagina/?guid=86B250E8-3A17-4EE6-B75D-070A34989BB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78495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495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495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 Hezelstraat 95: exploitatievergunning lunchroom Barboleta Lange Hezelstraat 95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495</meta:user-defined>
    <meta:user-defined meta:name="OVERHEIDop.GmbID/DC.identifier">gmb-2016-1784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CD 73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484.91 428946.49</meta:user-defined>
    <meta:user-defined meta:name="OVERHEIDop.versieInformatie"/>
  </office:meta>
</office:document-meta>
</file>