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lastraat 29: toevoegen leidinggevende Bakkerscafe Brood op de plank, Castellastraat 2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toevoegen leidinggevende Bakkerscafe Brood op de plank, Castellastraat 29 (Castellastraat 2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55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6</text:p>
            <text:p text:style-name="common-al">
            <text:span text:style-name="nadrukvet">Definitieve beschikking verzonden: </text:span>15-12-2016</text:p>
            <text:p text:style-name="common-al">
            <text:span text:style-name="nadrukvet">Einddatum bezwaartermijn: </text:span>26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16 tot en met 26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5E80F2-06F3-41C0-8327-02D1853EE524" xlink:type="simple">http://www.nijmegen.nl/vergunningpagina/?guid=745E80F2-06F3-41C0-8327-02D1853EE5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49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ellastraat 29: toevoegen leidinggevende Bakkerscafe Brood op de plank, Castellastraat 2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94</meta:user-defined>
    <meta:user-defined meta:name="OVERHEIDop.GmbID/DC.identifier">gmb-2016-17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EX 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80.24 427896.63</meta:user-defined>
    <meta:user-defined meta:name="OVERHEIDop.versieInformatie"/>
  </office:meta>
</office:document-meta>
</file>