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Rond Deel,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een omgevingsvergunning, als bedoeld in artikel 2.1 in samenhang met artikel 2.4 van de Wet algemene bepalingen omgevingsrecht (activiteit milieu), verlenen voor het veranderen van een melkveehouderij, Rond Deel 26 te Bladel.</text:p>
            <text:p text:style-name="common-al">Het besluit en relevante stukken liggen van 21 december 2016 tot en met 31 januari 2017 (zes weken) ter inzage bij het Klant Contact Centrum (KCC) in het gemeentehuis in Bladel. U kunt daar terecht van maandag tot en met vrijdag van 9.00 tot 12.00 uur. Als u niet in de gelegenheid bent om tijdens deze uren naar het gemeentehuis te komen, kunt u een afspraak maken voor een ander tijdstip (telefoon 0497-361636). </text:p>
            <text:p text:style-name="common-al">Als u het niet eens bent met het bovenstaande besluit kunt u binnen zes weken na de dag waarop dit besluit ter inzage is gelegd, beroep instellen. 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common-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common-al"/>
            <text:p text:style-name="common-al">Bladel 20 december 2016,</text:p>
            <text:p text:style-name="common-al"/>
            <text:p text:style-name="common-al">Burgemeester en wethouders voornoemd,</text:p>
            <text:p text:style-name="common-al">De secretaris, drs. E.L.C.M. Mol.</text:p>
            <text:p text:style-name="last-al">De burgemeester (wnd.), ing. P.M. Ma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849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9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9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 Rond Deel,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490</meta:user-defined>
    <meta:user-defined meta:name="OVERHEIDop.GmbID/DC.identifier">gmb-2016-178490</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meta:user-defined>
    <meta:user-defined meta:name="OVERHEIDop.woonplaats">Bladel</meta:user-defined>
    <meta:user-defined meta:name="OVERHEIDop.straatnaam">Rond Deel</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048 375273</meta:user-defined>
    <meta:user-defined meta:name="OVERHEIDop.versieInformatie"/>
  </office:meta>
</office:document-meta>
</file>