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 en Dal –Omgevingsvergunning Wabo – OLO2062421 – Hogewaldseweg 24 te Groesbeek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 </text:p>
            <text:p text:style-name="tussenkopcur">Burgemeester en Wethouders van Berg en Dal maken bekend dat zij in het kader van de Wet algemene bepalingen omgevingsrecht voornemens zijn de eerste fase van een omgevingsvergunning aan Varkenshouderij De Plak B.V. te verlenen. De aanvraag betreft een revisievergunning voor de inrichting gelegen aan de Hogewaldseweg 24 te Groesbeek. De veranderingen in de eerste fase betreffen stal A, B, C, E en G en gaan over het huisvestingssysteem, het te houden aantal dieren en mestscheiding.</text:p>
            <text:p text:style-name="common-al">
            <text:span text:style-name="nadrukcur">De gefaseerde aanvraag heeft in deze eerste fase betrekking op de volgende activiteiten: </text:span>
          </text:p>
            <text:p text:style-name="common-al"/>
            <text:list text:style-name="id1-3-2-1-1-5">
              <text:list-item text:style-override="id1-3-2-1-1-5-1">
                <text:number>1.</text:number>
                <text:p text:style-name="al">
                <text:span text:style-name="nadrukcur">het veranderen en het in werking hebben van de gehele (milieu)inrichting na de verandering (revisie);</text:span>
              </text:p>
              </text:list-item>
              <text:list-item text:style-override="id1-3-2-1-1-5-2">
                <text:number>2.</text:number>
                <text:p text:style-name="al">het uitvoeren. van handelingen die invloed hebben op aangewezen natuurgebieden (verklaring van geen bedenkingen Natuurbeschermingswet 1998) </text:p>
                <text:p text:style-name="al"/>
              </text:list-item>
            </text:list>
            <text:p text:style-name="common-al"/>
            <text:p text:style-name="common-al">
            <text:span text:style-name="nadrukcur">Ter inzage</text:span>
            <text:span text:style-name="nadrukvet"/>
          </text:p>
            <text:p text:style-name="last-al">
            <text:span text:style-name="nadrukcur">Het ontwerpbesluit met de daarbij behorende stukken ligt met ingang van 20 december 2016 gedurende een periode van zes weken ter inzage bij de Omgevingsdienst Regio Nijmegen aan de Tweede Walstraat 14 te Nijmegen, geopend van maandag t/m vrijdag van 9.00 – 17.00 uur. De stukken zijn op afspraak in te zien bij de Omgevingsdienst Regio Nijmegen. Een afspraak kan gemaakt worden via het emailadres wabo@odrn.nl.</text:span>
          </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062421 en/of het zaaknummer W.Z15.101466.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48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8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8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Wabo – OLO2062421 – Hogewaldseweg 2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89</meta:user-defined>
    <meta:user-defined meta:name="OVERHEIDop.GmbID/DC.identifier">gmb-2016-178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S 24</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6-43219</meta:user-defined>
    <meta:user-defined meta:name="OVERHEID.EPSG28992/DC.spatial">196138 420260</meta:user-defined>
    <meta:user-defined meta:name="OVERHEIDop.versieInformatie"/>
  </office:meta>
</office:document-meta>
</file>