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op basis van artikel 8.40 Wet milieubeheer</text:p>
            <text:p text:style-name="common-al">Burgemeester en wethouders hebben de volgende melding ontvangen:</text:p>
            <text:p text:style-name="common-al"/>
            <text:p text:style-name="common-al">• Een melkrundveehouderij, Wagenbroeken 12d te Casteren, voor het realiseren van een nieuwe melkstal en het verplaatsen van vrouwelijk jongvee.</text:p>
            <text:p text:style-name="common-al"/>
            <text:p text:style-name="last-al">Tegen meldingen op basis van artikel 8.40 Wet milieubehe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7848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8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87</meta:user-defined>
    <meta:user-defined meta:name="OVERHEIDop.GmbID/DC.identifier">gmb-2016-178487</meta:user-defined>
    <meta:user-defined meta:name="OVERHEID.TaxonomieBeleidsagenda/OVERHEID.category">Bestuur | Organisatie en beleid</meta:user-defined>
    <meta:user-defined meta:name="OVERHEID.TaxonomieBeleidsagenda/OVERHEID.category">Landbouw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29AA 12d</meta:user-defined>
    <meta:user-defined meta:name="OVERHEIDop.woonplaats">Casteren</meta:user-defined>
    <meta:user-defined meta:name="OVERHEIDop.straatnaam">Wagenbroeken</meta:user-defined>
    <meta:user-defined meta:name="OVERHEIDgvop.Informatietype/DC.type">Beschikkingen | afhandelin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5307 377811</meta:user-defined>
    <meta:user-defined meta:name="OVERHEIDop.versieInformatie"/>
  </office:meta>
</office:document-meta>
</file>