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Nije Allee 9, Z/16/077565, slopen woning, 8 december 2016</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848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8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8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Nije Allee 9, Z/16/077565, slopen woning,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483</meta:user-defined>
    <meta:user-defined meta:name="OVERHEIDop.GmbID/DC.identifier">gmb-2016-178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Nije Alle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22 483743</meta:user-defined>
    <meta:user-defined meta:name="OVERHEIDop.versieInformatie"/>
  </office:meta>
</office:document-meta>
</file>