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Activiteitenbesluit milieubeheer, dossiernummer AB16.0002, Ringovenstraat 58, 6163 HK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melding ontvangen.</text:p>
            <text:p text:style-name="common-al"/>
            <text:p text:style-name="common-al">Omschrijving activiteit(en): het veranderen van een inrichting voor het verhuren van tenten. De verandering betreft het realiseren van een buitenopslag voor gasflessen, het uitbreiden van de inrichting met drie nieuwe heftrucks, het realiseren van een kleine onderhoudswerkplaats en het plaatsen van vijf terrasverwarmers</text:p>
            <text:p text:style-name="common-al">Locatie: Ringovenstraat 58 6163 HK Geleen</text:p>
            <text:p text:style-name="common-al">Ontvangst datum: 19 januari 2016 </text:p>
            <text:p text:style-name="common-al">Dossiernummer: AB16.0002</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w.aimonline.nl.</text:p>
            <text:p text:style-name="common-al">Tegen deze melding kunt u geen bezwaar of zienswijze indienen. </text:p>
            <text:p text:style-name="last-al">Voor het inzien van het dossier kunt u een afspraak mak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7848</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8</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48</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Melding Activiteitenbesluit milieubeheer, dossiernummer AB16.0002, Ringovenstraat 58, 6163 HK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848</meta:user-defined>
    <meta:user-defined meta:name="OVERHEIDop.GmbID/DC.identifier">gmb-2016-178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HK</meta:user-defined>
    <meta:user-defined meta:name="OVERHEIDop.woonplaats">Geleen</meta:user-defined>
    <meta:user-defined meta:name="OVERHEIDop.straatnaam">Ringoven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5253 331990</meta:user-defined>
    <meta:user-defined meta:name="OVERHEIDop.versieInformatie"/>
  </office:meta>
</office:document-meta>
</file>