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mmapark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120cm) staande in de voortuin van het perceel Emmapark 7</text:p>
            <text:p text:style-name="common-al"/>
            <text:p text:style-name="common-al">Ons kenmerk: 2016197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Emmapark 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847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7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7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mmapark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478</meta:user-defined>
    <meta:user-defined meta:name="OVERHEIDop.GmbID/DC.identifier">gmb-2016-178478</meta:user-defined>
    <meta:user-defined meta:name="DCTERMS.abstract">Het kappen van 1 boom (stamdiameter 120cm) staande in de voortuin van het perceel Emmapark 7</meta:user-defined>
    <meta:user-defined meta:name="OVERHEIDop.referentienummer">201619713/6188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5ES 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624.151 455716.249</meta:user-defined>
    <meta:user-defined meta:name="OVERHEIDop.versieInformatie"/>
  </office:meta>
</office:document-meta>
</file>