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ag-Keppel, Eldrikseweg 12, het realiseren van een graf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 december 2016 heeft de gemeente Bronckhorst een besluit genomen op de aanvraag voor een omgevingsvergunning. De aanvraag is geregistreerd onder nummer 2016-1780. De aanvraag gaat over het realiseren van een grafheuvel aan de Eldrikseweg 12 in Laag-Keppel. De vergunning is verzonden op 15 december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Aanleg: het uitvoeren van een werk, geen bouwwerk zijnde, of van werkzaamheden (Wabo, art 2.1, lid 1 onder b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8476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76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76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g-Keppel, Eldrikseweg 12, het realiseren van een graf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476</meta:user-defined>
    <meta:user-defined meta:name="OVERHEIDop.GmbID/DC.identifier">gmb-2016-178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8CC 12</meta:user-defined>
    <meta:user-defined meta:name="OVERHEIDop.woonplaats">Laag-Keppel</meta:user-defined>
    <meta:user-defined meta:name="OVERHEIDop.straatnaam">Eldrik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6-43209</meta:user-defined>
    <meta:user-defined meta:name="OVERHEIDop.externeBijlage">Veltink_grafheuvel_overzicht|exb-2016-43210</meta:user-defined>
    <meta:user-defined meta:name="OVERHEIDop.externeBijlage">publiceerbareaanvraag|exb-2016-43211</meta:user-defined>
    <meta:user-defined meta:name="OVERHEIDop.externeBijlage">Veltink_grafheuvel_situatie|exb-2016-43212</meta:user-defined>
    <meta:user-defined meta:name="OVERHEIDop.externeBijlage">Veltink_Grafheuvel_overzicht V1|exb-2016-43213</meta:user-defined>
    <meta:user-defined meta:name="OVERHEIDop.externeBijlage">Veltink_Grafheuvel_details|exb-2016-43214</meta:user-defined>
    <meta:user-defined meta:name="OVERHEIDop.externeBijlage">Veltink_Grafheuvel_Berekening|exb-2016-43215</meta:user-defined>
    <meta:user-defined meta:name="OVERHEID.EPSG28992/DC.spatial">210623 444503</meta:user-defined>
    <meta:user-defined meta:name="OVERHEIDop.versieInformatie"/>
  </office:meta>
</office:document-meta>
</file>