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Drank- en Horecawetvergunning, Verleende vergunning (reguliere procedure), Arnhemseweg 9, Chinees restaurant Peking, 21-11-2016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vergunning (reguliere procedure), Arnhemseweg 9, Chinees restaurant Peking, 21-11-2016, Rechtsmiddel: Bezwaar. </text:p>
            <text:p text:style-name="common-al"/>
            <text:p text:style-name="last-al">Stadsberichten, 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47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47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47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Drank- en Horecawetvergunning, Verleende vergunning (reguliere procedure), Arnhemseweg 9, Chinees restaurant Peking, 21-11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474</meta:user-defined>
    <meta:user-defined meta:name="OVERHEIDop.GmbID/DC.identifier">gmb-2016-17847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1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N 9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81 462592</meta:user-defined>
    <meta:user-defined meta:name="OVERHEIDop.versieInformatie"/>
  </office:meta>
</office:document-meta>
</file>