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69 B 7322 A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met 5 jaar van de omgevingsvergunning w11/002095 (het plaatsen van tijdelijke leslokalen) </text:p>
            <text:p text:style-name="common-al">Datum indiening: 9 december 2016</text:p>
            <text:p text:style-name="common-al">Wabonummer: D16/0145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47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utelbloemstraat 69 B 7322 AJ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70</meta:user-defined>
    <meta:user-defined meta:name="OVERHEIDop.GmbID/DC.identifier">gmb-2016-178470</meta:user-defined>
    <meta:user-defined meta:name="OVERHEID.TaxonomieBeleidsagenda/OVERHEID.category">Ruimte en infrastructuur | Organisatie en beleid</meta:user-defined>
    <meta:user-defined meta:name="OVERHEIDop.referentienummer">D16/014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69b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87 471431</meta:user-defined>
    <meta:user-defined meta:name="OVERHEIDop.versieInformatie"/>
  </office:meta>
</office:document-meta>
</file>