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verleend; dossiernummer DHW2015-0110,Parenclub Heaven, Putstraat 85A, 6131 HK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Parenclub Heaven</text:p>
            <text:p text:style-name="common-al">Locatie: Putstraat 85A, 6131 HK Sittard</text:p>
            <text:p text:style-name="common-al">Dossiernummer: DHW2015-0110</text:p>
            <text:p text:style-name="common-al">Verzenddatum besluit: 11 febr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4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drank- en horecawetvergunningverleend; dossiernummer DHW2015-0110,Parenclub Heaven, Putstraat 85A, 6131 H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47</meta:user-defined>
    <meta:user-defined meta:name="OVERHEIDop.GmbID/DC.identifier">gmb-2016-17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K 85a</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169 334133</meta:user-defined>
    <meta:user-defined meta:name="OVERHEIDop.versieInformatie"/>
  </office:meta>
</office:document-meta>
</file>