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Ruurloseweg 77, het kappen van 7 inlandse eiken en geweigerd voor 1 inland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 december 2016 heeft de gemeente Bronckhorst een besluit genomen op de aanvraag voor een omgevingsvergunning. De aanvraag is geregistreerd onder nummer 2016-1977. De aanvraag gaat over het kappen van 7 inlandse eiken en geweigerd voor 1 inlandse eik aan de Ruurloseweg 77 in Hengelo (Gld). De vergunning is verzonden op 15 december 2016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78469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469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469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 (Gld), Ruurloseweg 77, het kappen van 7 inlandse eiken en geweigerd voor 1 inlandse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469</meta:user-defined>
    <meta:user-defined meta:name="OVERHEIDop.GmbID/DC.identifier">gmb-2016-178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MA 77</meta:user-defined>
    <meta:user-defined meta:name="OVERHEIDop.woonplaats">Hengelo</meta:user-defined>
    <meta:user-defined meta:name="OVERHEIDop.straatnaam">Ruurlos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6-43205</meta:user-defined>
    <meta:user-defined meta:name="OVERHEIDop.externeBijlage">publiceerbareaanvraag|exb-2016-43206</meta:user-defined>
    <meta:user-defined meta:name="OVERHEIDop.externeBijlage">kappen|exb-2016-43207</meta:user-defined>
    <meta:user-defined meta:name="OVERHEIDop.externeBijlage">PA20011|exb-2016-43208</meta:user-defined>
    <meta:user-defined meta:name="OVERHEID.EPSG28992/DC.spatial">220470 452829</meta:user-defined>
    <meta:user-defined meta:name="OVERHEIDop.versieInformatie"/>
  </office:meta>
</office:document-meta>
</file>