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SCHOTERLANDSEWEG 65 MIL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de voorgevel van een woning op het perceel Schoterlandseweg 65 te Mildam (16-12-2016).</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78466</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466</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466</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SCHOTERLANDSEWEG 65 MIL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466</meta:user-defined>
    <meta:user-defined meta:name="OVERHEIDop.GmbID/DC.identifier">gmb-2016-1784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4KC 65a</meta:user-defined>
    <meta:user-defined meta:name="OVERHEIDop.woonplaats">Mildam</meta:user-defined>
    <meta:user-defined meta:name="OVERHEIDop.straatnaam">Schoterlandse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6328 550030</meta:user-defined>
    <meta:user-defined meta:name="OVERHEIDop.versieInformatie"/>
  </office:meta>
</office:document-meta>
</file>