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Hellendoorn 2017</text:p>
      <text:section text:name="regeling_id1-3-2" text:style-name="regeling">
        <text:section text:name="aanhef_id1-3-2-1" text:style-name="aanhef">
          <text:section text:name="preambule_id1-3-2-1-1" text:style-name="preambule">
            <text:p text:style-name="al">Nijverdal, 13 december 2016 Nr. 16INT03735</text:p>
            <text:p text:style-name="al">Burgemeester en wethouders van Hellendoorn;</text:p>
            <text:p text:style-name="al">Gelet op artikel 27 van de Verordening maatschappelijke ondersteuning gemeente Hellendoorn 2015 en de Beleidsregels persoonsgebonden budget jeugdhulp en Wmo 2017;</text:p>
            <text:p text:style-name="al">B e s l u i t e n:</text:p>
            <text:p text:style-name="al">vast te stellen:</text:p>
            <text:p text:style-name="al">het Besluit maatschappelijke ondersteuning gemeente Hellendoorn 2017</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it besluit wordt verstaan onder:</text:p>
                  <text:list text:style-name="id1-3-2-2-1-2-2-1-3">
                    <text:list-item text:style-override="id1-3-2-2-1-2-2-1-3-1">
                      <text:number>a.</text:number>
                      <text:p text:style-name="al">budgethouder: de persoon die de taken behorende bij een persoonsgebonden budget uitvoert;</text:p>
                    </text:list-item>
                    <text:list-item text:style-override="id1-3-2-2-1-2-2-1-3-2">
                      <text:number>b.</text:number>
                      <text:p text:style-name="al">ondersteuningsplan: een weergave van de afspraken tussen cliënt en gemeente over de doelen van de ondersteuning en de wijze waarop getracht wordt deze te bereiken;</text:p>
                    </text:list-item>
                    <text:list-item text:style-override="id1-3-2-2-1-2-2-1-3-3">
                      <text:number>c.</text:number>
                      <text:p text:style-name="al">pgb: persoonsgebonden budget;</text:p>
                    </text:list-item>
                    <text:list-item text:style-override="id1-3-2-2-1-2-2-1-3-4">
                      <text:number>d.</text:number>
                      <text:p text:style-name="al">pgb-alfa: een pgb als bedoeld in artikel 1.1.1 van de wet, bestaande uit een vergoeding voor een arbeidsverhouding als bedoeld in artikel 5, eerste lid van de Wet op de loonbelasting 1964 inclusief een bedrag voor bemiddeling en service;</text:p>
                    </text:list-item>
                    <text:list-item text:style-override="id1-3-2-2-1-2-2-1-3-5">
                      <text:number>e.</text:number>
                      <text:p text:style-name="al">verordening: Verordening maatschappelijke ondersteuning gemeente Hellendoorn 2015;</text:p>
                    </text:list-item>
                    <text:list-item text:style-override="id1-3-2-2-1-2-2-1-3-6">
                      <text:number>f.</text:number>
                      <text:p text:style-name="al">Wmo-vervoerpas: een door de gemeente verstrekte vervoerpas voor het gebruik van het collectief vervoer; </text:p>
                    </text:list-item>
                    <text:list-item text:style-override="id1-3-2-2-1-2-2-1-3-7">
                      <text:number>g.</text:number>
                      <text:p text:style-name="al">woonvoorziening: een maatwerkvoorziening behorende tot de te bereiken resultaten als genoemd in artikel 9, lid 1 van de verordening.</text:p>
                    </text:list-item>
                  </text:list>
                </text:list-item>
                <text:list-item text:style-override="id1-3-2-2-1-2-2-2">
                  <text:number>2.</text:number>
                  <text:p text:style-name="al">Alle begrippen die in dit besluit worden gebruikt en die niet nader worden omschreven hebben dezelfde betekenis als in de Wet maatschappelijke ondersteuning 2015,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ALGEMEEN </text:p>
            <text:section text:name="artikel_id1-3-2-2-2-2" text:style-name="artikel">
              <text:p text:style-name="artikel_kop_titel"><text:span text:style-name="artikel_kop_label">Artikel</text:span> <text:span text:style-name="artikel_kop_nr">2</text:span> Vorm </text:p>
              <text:p text:style-name="al">Een maatwerkvoorziening kan worden verstrekt in natura of als pgb. Een maatwerkvoorziening draagt bij aan het behalen van de resultaten zoals beschreven in het ondersteuningsplan.</text:p>
            </text:section>
            <text:section text:name="artikel_id1-3-2-2-2-3" text:style-name="artikel">
              <text:p text:style-name="artikel_kop_titel"><text:span text:style-name="artikel_kop_label">Artikel</text:span> <text:span text:style-name="artikel_kop_nr">3</text:span> Keuzevrijheid aanbieders</text:p>
              <text:p text:style-name="al">Indien het college meerdere aanbieders heeft gecontracteerd voor het leveren van een bepaalde maatwerkvoorziening in natura wordt de cliënt in beginsel de mogelijkheid geboden om hieruit een aanbieder te kiezen.</text:p>
            </text:section>
            <text:section text:name="artikel_id1-3-2-2-2-4" text:style-name="artikel">
              <text:p text:style-name="artikel_kop_titel"><text:span text:style-name="artikel_kop_label">Artikel</text:span> <text:span text:style-name="artikel_kop_nr">4</text:span> Voorwaarden pgb</text:p>
              <text:list text:style-name="id1-3-2-2-2-4-2">
                <text:list-item text:style-override="id1-3-2-2-2-4-2-1">
                  <text:number>1.</text:number>
                  <text:p text:style-name="al">Alvorens een pgb toe te kennen, toetst het college of aan de voorwaarden zoals genoemd in artikel 2.3.6, tweede lid van de wet is voldaan. </text:p>
                </text:list-item>
                <text:list-item text:style-override="id1-3-2-2-2-4-2-2">
                  <text:number>2.</text:number>
                  <text:p text:style-name="al">De budgethouder, niet zijnde de cliënt, is niet een zorgverlener die betaald wordt vanuit het pgb.</text:p>
                </text:list-item>
              </text:list>
            </text:section>
            <text:section text:name="artikel_id1-3-2-2-2-5" text:style-name="artikel">
              <text:p text:style-name="artikel_kop_titel"><text:span text:style-name="artikel_kop_label">Artikel</text:span> <text:span text:style-name="artikel_kop_nr">5</text:span> Weigeringsgronden pgb</text:p>
              <text:list text:style-name="id1-3-2-2-2-5-2">
                <text:list-item text:style-override="id1-3-2-2-2-5-2-1">
                  <text:number>1.</text:number>
                  <text:p text:style-name="al">Het college weigert een pgb te verstrekken voor zover de kosten hiervan hoger zijn dan de kosten van de maatwerkvoorziening in natura.</text:p>
                </text:list-item>
                <text:list-item text:style-override="id1-3-2-2-2-5-2-2">
                  <text:number>2.</text:number>
                  <text:p text:style-name="al">Het college weigert een pgb te verstrekken indien het college eerder een beslissing heeft herzien of ingetrokken, omdat: </text:p>
                  <text:list text:style-name="id1-3-2-2-2-5-2-2-3">
                    <text:list-item text:style-override="id1-3-2-2-2-5-2-2-3-1">
                      <text:number>a.</text:number>
                      <text:p text:style-name="al">de cliënt onjuiste of onvolledige gegevens heeft verstrekt en de verstrekking van juiste of volledige gegevens tot een andere beslissing zou hebben geleid;</text:p>
                    </text:list-item>
                    <text:list-item text:style-override="id1-3-2-2-2-5-2-2-3-2">
                      <text:number>b.</text:number>
                      <text:p text:style-name="al">de cliënt niet heeft voldaan aan de aan de maatwerkvoorziening of het pgb verbonden voorwaarden;</text:p>
                    </text:list-item>
                    <text:list-item text:style-override="id1-3-2-2-2-5-2-2-3-3">
                      <text:number>c.</text:number>
                      <text:p text:style-name="al">de cliënt de maatwerkvoorziening of het pgb niet of voor een ander doel heeft gebruikt.</text:p>
                    </text:list-item>
                  </text:list>
                </text:list-item>
                <text:list-item text:style-override="id1-3-2-2-2-5-2-3">
                  <text:number>3.</text:number>
                  <text:p text:style-name="al">Het college verleent geen pgb voor een maatwerkvoorziening die zonder voorafgaand onderzoek moet worden ingezet. </text:p>
                </text:list-item>
              </text:list>
            </text:section>
            <text:section text:name="artikel_id1-3-2-2-2-6" text:style-name="artikel">
              <text:p text:style-name="artikel_kop_titel"><text:span text:style-name="artikel_kop_label">Artikel</text:span> <text:span text:style-name="artikel_kop_nr">6</text:span> Besteding pgb</text:p>
              <text:list text:style-name="id1-3-2-2-2-6-2">
                <text:list-item text:style-override="id1-3-2-2-2-6-2-1">
                  <text:number>1.</text:number>
                  <text:p text:style-name="al">De budgethouder besteedt het pgb voor hulpmiddelen en woningaanpassingen binnen zes maanden na toekenning ten behoeve van het doel waarvoor het is verstrekt, tenzij het college schriftelijk heeft ingestemd met een langere periode.</text:p>
                </text:list-item>
                <text:list-item text:style-override="id1-3-2-2-2-6-2-2">
                  <text:number>2.</text:number>
                  <text:p text:style-name="al">De budgethouder besteedt het pgb uitsluitend aan een passende maatwerkvoorziening en de daarmee gepaard gaande noodzakelijke kosten.</text:p>
                </text:list-item>
                <text:list-item text:style-override="id1-3-2-2-2-6-2-3">
                  <text:number>3.</text:number>
                  <text:p text:style-name="al">Onder de met de voorziening gepaard gaande noodzakelijke kosten als bedoeld in het tweede lid kan in ieder geval worden verstaan: alle bijkomende kosten voor zorgverleners, waaronder werkgeverslasten voor zorgverleners met een arbeidsovereenkomst, en wettelijk toegestane vergoedingen. Bij wettelijke vergoedingen gaat het onder meer om reiskostenvergoedingen, verlofregelingen en pensioenvoorzieningen.</text:p>
                </text:list-item>
                <text:list-item text:style-override="id1-3-2-2-2-6-2-4">
                  <text:number>4.</text:number>
                  <text:p text:style-name="al">Onder de met de voorziening gepaard gaande noodzakelijke kosten als bedoeld in het tweede lid wordt in ieder geval niet verstaan:</text:p>
                  <text:list text:style-name="id1-3-2-2-2-6-2-4-3">
                    <text:list-item text:style-override="id1-3-2-2-2-6-2-4-3-1">
                      <text:number>a.</text:number>
                      <text:p text:style-name="al">kosten voor bemiddeling;</text:p>
                    </text:list-item>
                    <text:list-item text:style-override="id1-3-2-2-2-6-2-4-3-2">
                      <text:number>b.</text:number>
                      <text:p text:style-name="al">kosten voor het uitvoeren van de taken behorende bij een pgb;</text:p>
                    </text:list-item>
                    <text:list-item text:style-override="id1-3-2-2-2-6-2-4-3-3">
                      <text:number>c.</text:number>
                      <text:p text:style-name="al">kosten voor ondersteuning bij het aanvragen en beheren van het pgb;</text:p>
                    </text:list-item>
                    <text:list-item text:style-override="id1-3-2-2-2-6-2-4-3-4">
                      <text:number>d.</text:number>
                      <text:p text:style-name="al">contributie voor het lidmaatschap van Per Saldo;</text:p>
                    </text:list-item>
                    <text:list-item text:style-override="id1-3-2-2-2-6-2-4-3-5">
                      <text:number>e.</text:number>
                      <text:p text:style-name="al">kosten voor het volgen van opleidingen dan wel bestellen van informatiemateriaal over het pgb;</text:p>
                    </text:list-item>
                    <text:list-item text:style-override="id1-3-2-2-2-6-2-4-3-6">
                      <text:number>f.</text:number>
                      <text:p text:style-name="al">ondersteuning ingekocht buiten EU-landen; </text:p>
                    </text:list-item>
                    <text:list-item text:style-override="id1-3-2-2-2-6-2-4-3-7">
                      <text:number>g.</text:number>
                      <text:p text:style-name="al">kosten voor het betalen van de bijdrage in de kosten.</text:p>
                    </text:list-item>
                  </text:list>
                </text:list-item>
                <text:list-item text:style-override="id1-3-2-2-2-6-2-5">
                  <text:number>5.</text:number>
                  <text:p text:style-name="al">Budgethouders mogen het pgb maximaal 13 kalenderweken per jaar besteden aan maatschappelijke ondersteuning buiten Nederland, mits:</text:p>
                  <text:list text:style-name="id1-3-2-2-2-6-2-5-3">
                    <text:list-item text:style-override="id1-3-2-2-2-6-2-5-3-1">
                      <text:number>a.</text:number>
                      <text:p text:style-name="al">de maatschappelijke ondersteuning ingekocht wordt in een land dat onderdeel uitmaakt van de Europese Unie;</text:p>
                    </text:list-item>
                    <text:list-item text:style-override="id1-3-2-2-2-6-2-5-3-2">
                      <text:number>b.</text:number>
                      <text:p text:style-name="al">de in te kopen maatschappelijke ondersteuning voldoet aan de kwaliteitseisen van artikel 2.3.6, tweede lid, aanhef en onderdeel c van de wet; en</text:p>
                    </text:list-item>
                    <text:list-item text:style-override="id1-3-2-2-2-6-2-5-3-3">
                      <text:number>c.</text:number>
                      <text:p text:style-name="al">het college hiervoor toestemming heeft verleend.</text:p>
                    </text:list-item>
                  </text:list>
                </text:list-item>
              </text:list>
            </text:section>
            <text:section text:name="artikel_id1-3-2-2-2-7" text:style-name="artikel">
              <text:p text:style-name="artikel_kop_titel"><text:span text:style-name="artikel_kop_label">Artikel</text:span> <text:span text:style-name="artikel_kop_nr">7</text:span> Verantwoording pgb</text:p>
              <text:list text:style-name="id1-3-2-2-2-7-2">
                <text:list-item text:style-override="id1-3-2-2-2-7-2-1">
                  <text:number>1.</text:number>
                  <text:p text:style-name="al">De budgethouder zorgt voor een goede en controleerbare administratie en houdt deze gedurende vijf jaar beschikbaar vanaf de ingangsdatum van de toekenning van het pgb. </text:p>
                </text:list-item>
                <text:list-item text:style-override="id1-3-2-2-2-7-2-2">
                  <text:number>2.</text:number>
                  <text:p text:style-name="al">De budgethouder verantwoordt desgevraagd de besteding van het pgb. In de beschikking wordt vermeld wat de budgethouder, voor zover van toepassing, aan het college verstrekt, zoals:</text:p>
                  <text:list text:style-name="id1-3-2-2-2-7-2-2-3">
                    <text:list-item text:style-override="id1-3-2-2-2-7-2-2-3-1">
                      <text:number>a.</text:number>
                      <text:p text:style-name="al">de factuur van de aangeschafte voorziening;</text:p>
                    </text:list-item>
                    <text:list-item text:style-override="id1-3-2-2-2-7-2-2-3-2">
                      <text:number>b.</text:number>
                      <text:p text:style-name="al">een opdrachtbevestiging;</text:p>
                    </text:list-item>
                    <text:list-item text:style-override="id1-3-2-2-2-7-2-2-3-3">
                      <text:number>c.</text:number>
                      <text:p text:style-name="al">een urenverantwoording;</text:p>
                    </text:list-item>
                    <text:list-item text:style-override="id1-3-2-2-2-7-2-2-3-4">
                      <text:number>d.</text:number>
                      <text:p text:style-name="al">overige bescheiden die het college voor de verantwoording noodzakelijk acht.</text:p>
                    </text:list-item>
                  </text:list>
                </text:list-item>
                <text:list-item text:style-override="id1-3-2-2-2-7-2-3">
                  <text:number>3.</text:number>
                  <text:p text:style-name="al">Het college kan nagaan of het verstrekte pgb besteed is aan het doel waarvoor het verstrekt is en de ingekochte maatwerkvoorziening voldoet aan de kwaliteitseisen als bedoeld in artikel 2.3.6, tweede lid, aanhef en onderdeel c van de wet. De budgethouder is verplicht de daarvoor in het tweede lid genoemde stukken op verzoek aan het college te verstrekken. </text:p>
                </text:list-item>
              </text:list>
            </text:section>
            <text:p text:style-name="hoofdstuk_bottom"/>
          </text:section>
          <text:section text:name="hoofdstuk_id1-3-2-2-3" text:style-name="hoofdstuk">
            <text:p text:style-name="hoofdstuk_kop"><text:span text:style-name="label">HOOFDSTUK</text:span> <text:span text:style-name="nr">3</text:span> HULPMIDDELEN</text:p>
            <text:section text:name="artikel_id1-3-2-2-3-2" text:style-name="artikel">
              <text:p text:style-name="artikel_kop_titel"><text:span text:style-name="artikel_kop_label">Artikel</text:span> <text:span text:style-name="artikel_kop_nr">8</text:span> Pgb hulpmiddelen</text:p>
              <text:list text:style-name="id1-3-2-2-3-2-2">
                <text:list-item text:style-override="id1-3-2-2-3-2-2-1">
                  <text:number>1.</text:number>
                  <text:p text:style-name="al">Het bedrag van het pgb voor een hulpmiddel als bedoeld in artikel 11, tweede lid van de verordening wordt vastgesteld op basis van: </text:p>
                  <text:list text:style-name="id1-3-2-2-3-2-2-1-3">
                    <text:list-item text:style-override="id1-3-2-2-3-2-2-1-3-1">
                      <text:number>a.</text:number>
                      <text:p text:style-name="al">de nieuwprijs van de voorziening;</text:p>
                    </text:list-item>
                    <text:list-item text:style-override="id1-3-2-2-3-2-2-1-3-2">
                      <text:number>b.</text:number>
                      <text:p text:style-name="al">de kosten van keuring, reparatie, onderhoud en verzekering voor een periode van vijf jaar;</text:p>
                    </text:list-item>
                    <text:list-item text:style-override="id1-3-2-2-3-2-2-1-3-3">
                      <text:number>c.</text:number>
                      <text:p text:style-name="al">een economische levensduur van vijf jaar.</text:p>
                    </text:list-item>
                  </text:list>
                </text:list-item>
                <text:list-item text:style-override="id1-3-2-2-3-2-2-2">
                  <text:number>2.</text:number>
                  <text:p text:style-name="al">Het bedrag van het pgb voor een voorziening die voor sport wordt gebruikt, bedraagt maximaal € 2.928,--. De hoogte van dit bedrag wordt bepaald door de aanschafwaarde van de voorziening vermeerderd met 20% van de aanschafwaarde voor te verwachten reparatie- en onderhoudskosten. </text:p>
                </text:list-item>
              </text:list>
            </text:section>
            <text:p text:style-name="hoofdstuk_bottom"/>
          </text:section>
          <text:section text:name="hoofdstuk_id1-3-2-2-4" text:style-name="hoofdstuk">
            <text:p text:style-name="hoofdstuk_kop"><text:span text:style-name="label">HOOFDSTUK</text:span> <text:span text:style-name="nr">4</text:span> WONEN </text:p>
            <text:section text:name="artikel_id1-3-2-2-4-2" text:style-name="artikel">
              <text:p text:style-name="artikel_kop_titel"><text:span text:style-name="artikel_kop_label">Artikel</text:span> <text:span text:style-name="artikel_kop_nr">9</text:span> Woonvoorzieningen</text:p>
              <text:list text:style-name="id1-3-2-2-4-2-2">
                <text:list-item text:style-override="id1-3-2-2-4-2-2-1">
                  <text:number>1.</text:number>
                  <text:p text:style-name="al">De hoogte van een pgb voor een woningaanpassing is gebaseerd op de daadwerkelijk te maken kosten. </text:p>
                </text:list-item>
                <text:list-item text:style-override="id1-3-2-2-4-2-2-2">
                  <text:number>2.</text:number>
                  <text:p text:style-name="al">Wanneer de kosten als bedoeld in artikel 11, tweede lid van de verordening meer bedragen dan € 7.500,--, wordt afgewogen of verhuizen naar een geschikte woning of een gemakkelijker geschikt te maken woning als goedkoopst compenserende voorziening kan worden aangemerkt. </text:p>
                </text:list-item>
                <text:list-item text:style-override="id1-3-2-2-4-2-2-3">
                  <text:number>3.</text:number>
                  <text:p text:style-name="al">Een woonvoorziening van niet-bouwkundige of niet-woontechnische aard met een aanschafwaarde tot € 250,-- (inclusief btw) wordt uitsluitend in eigendom verstrekt.</text:p>
                </text:list-item>
                <text:list-item text:style-override="id1-3-2-2-4-2-2-4">
                  <text:number>4.</text:number>
                  <text:p text:style-name="al">De hoogte van het pgb voor verhuis- en herinrichtingskosten is gebaseerd op de daadwerkelijk te maken kosten, met een maximum van € 2.269,--. </text:p>
                </text:list-item>
                <text:list-item text:style-override="id1-3-2-2-4-2-2-5">
                  <text:number>5.</text:number>
                  <text:p text:style-name="al">De hoogte van het pgb voor verhuis- en herinrichtingskosten aan personen die op verzoek van de gemeente ten behoeve van een persoon met beperkingen, woonruimte ontruimt, is gebaseerd op de daadwerkelijk te maken kosten. </text:p>
                </text:list-item>
                <text:list-item text:style-override="id1-3-2-2-4-2-2-6">
                  <text:number>6.</text:number>
                  <text:p text:style-name="al">Indien een cliënt te maken heeft met dubbele woonlasten kan voor een periode van maximaal zes maanden een pgb worden verstrekt in de kosten van tijdelijke huisvesting in verband met het aanpassen van de huidige woonruimte van de cliënt of het aanpassen van de door cliënt nog te betrekken woonruimte. Het pgb voor de kosten van tijdelijke huisvesting wordt uitsluitend verleend als de cliënt redelijkerwijs niet kan voorkomen, dat hij deze dubbele lasten heeft. Het pgb is afhankelijk van de kale huur van de woonruimte, met een maximum gelijk aan de maximale huurgrens als bedoeld in de Wet op de huurtoeslag. Bij niet zelfstandige woonruimte bedraagt het pgb de helft van de maximale huurgrens als bedoeld in de Wet op de huurtoeslag.</text:p>
                </text:list-item>
                <text:list-item text:style-override="id1-3-2-2-4-2-2-7">
                  <text:number>7.</text:number>
                  <text:p text:style-name="al">In geval van huurbeëindiging van een woonruimte, die aangepast is voor een bedrag van € 10.000,- of meer, kan het college voor een periode van maximaal zes maanden de kosten voor de kale huur van de woonruimte, met een maximum gelijk aan de maximale huurgrens als bedoeld in de Wet op de huurtoeslag vergoeden aan de eigenaar van de woning in verband met derving van huurinkomsten. </text:p>
                </text:list-item>
                <text:list-item text:style-override="id1-3-2-2-4-2-2-8">
                  <text:number>8.</text:number>
                  <text:p text:style-name="al">De hoogte van het pgb voor een woonvoorziening in de vorm van het bezoekbaar maken van een woonruimte is gebaseerd op de daadwerkelijk te maken kosten. </text:p>
                </text:list-item>
              </text:list>
            </text:section>
            <text:section text:name="artikel_id1-3-2-2-4-3" text:style-name="artikel">
              <text:p text:style-name="artikel_kop_titel"><text:span text:style-name="artikel_kop_label">Artikel</text:span> <text:span text:style-name="artikel_kop_nr">10</text:span> Pgb woonvoorziening – terugbetaling bij verkoop</text:p>
              <text:p text:style-name="al">De hoogte van het pgb, als genoemd in artikel 11, tweede lid van de verordening voor een woningaanpassing moet, met inachtneming van de zelf betaalde bijdrage in de kosten, worden terugbetaald indien de woning binnen tien jaar na gereedmelding van de woningaanpassing wordt verkocht en de hoogte van het pgb meer bedraagt dan € 7.500,--.</text:p>
              <text:p text:style-name="al">De hoogte van het terug te betalen bedrag wordt vastgesteld, overeenkomstig onderstaand afschrijvingsschema:</text:p>
              <text:p text:style-name="al">• voor het eerste jaar 100%;</text:p>
              <text:p text:style-name="al">• voor het tweede jaar 90%;</text:p>
              <text:p text:style-name="al">• voor het derde jaar 80%;</text:p>
              <text:p text:style-name="al">• voor het vierde jaar 70%;</text:p>
              <text:p text:style-name="al">• voor het vijfde jaar 60%;</text:p>
              <text:p text:style-name="al">• voor het zesde jaar 50%;</text:p>
              <text:p text:style-name="al">• voor het zevende jaar 40%;</text:p>
              <text:p text:style-name="al">• voor het achtste jaar 30%;</text:p>
              <text:p text:style-name="al">• voor het negende jaar 20%;</text:p>
              <text:p text:style-name="al">• voor het tiende jaar 10%.</text:p>
            </text:section>
            <text:p text:style-name="hoofdstuk_bottom"/>
          </text:section>
          <text:section text:name="hoofdstuk_id1-3-2-2-5" text:style-name="hoofdstuk">
            <text:p text:style-name="hoofdstuk_kop"><text:span text:style-name="label">HOOFDSTUK</text:span> <text:span text:style-name="nr">5</text:span> VERVOER </text:p>
            <text:section text:name="artikel_id1-3-2-2-5-2" text:style-name="artikel">
              <text:p text:style-name="artikel_kop_titel"><text:span text:style-name="artikel_kop_label">Artikel</text:span> <text:span text:style-name="artikel_kop_nr">11</text:span> Vervoersvoorzieningen</text:p>
              <text:list text:style-name="id1-3-2-2-5-2-2">
                <text:list-item text:style-override="id1-3-2-2-5-2-2-1">
                  <text:number>1.</text:number>
                  <text:p text:style-name="al">De voorzieningen voor de lokale verplaatsingen bestaan uit:</text:p>
                  <text:list text:style-name="id1-3-2-2-5-2-2-1-3">
                    <text:list-item text:style-override="id1-3-2-2-5-2-2-1-3-1">
                      <text:number>a.</text:number>
                      <text:p text:style-name="al">een Wmo-vervoerpas, waarmee tegen gereduceerd tarief 600 zones per jaar gereisd kan worden;</text:p>
                    </text:list-item>
                    <text:list-item text:style-override="id1-3-2-2-5-2-2-1-3-2">
                      <text:number>b.</text:number>
                      <text:p text:style-name="al">een voorziening in natura in de vorm van een verplaatsingsmiddel;</text:p>
                    </text:list-item>
                    <text:list-item text:style-override="id1-3-2-2-5-2-2-1-3-3">
                      <text:number>c.</text:number>
                      <text:p text:style-name="al">een pgb te besteden aan een voorziening als bedoeld onder b.</text:p>
                    </text:list-item>
                  </text:list>
                </text:list-item>
                <text:list-item text:style-override="id1-3-2-2-5-2-2-2">
                  <text:number>2.</text:number>
                  <text:p text:style-name="al">Indien de in het eerste lid onder a genoemde voorziening niet leidt tot het te bereiken resultaat, kan het college een van de volgende voorzieningen verstrekken:</text:p>
                  <text:list text:style-name="id1-3-2-2-5-2-2-2-3">
                    <text:list-item text:style-override="id1-3-2-2-5-2-2-2-3-1">
                      <text:number>a.</text:number>
                      <text:p text:style-name="al">een pgb voor de kosten van een taxi die maximaal € 3.270,-- per jaar bedraagt. Daarnaast kunnen het starttarief en het tijdtarief gedeclareerd worden. Voor het starttarief geldt een maximum van € 2,97 per keer. Voor het tijdtarief geldt een maximum van € 0,36 per minuut; </text:p>
                    </text:list-item>
                    <text:list-item text:style-override="id1-3-2-2-5-2-2-2-3-2">
                      <text:number>b.</text:number>
                      <text:p text:style-name="al">een pgb voor de kosten van een rolstoeltaxi die maximaal € 4.125,-- per jaar bedraagt. Daarnaast kunnen het starttarief en het tijdtarief gedeclareerd worden. Voor het starttarief geldt een maximum van € 6,04 per keer. Voor het tijdtarief geldt een maximum van € 0,41 per minuut; </text:p>
                    </text:list-item>
                    <text:list-item text:style-override="id1-3-2-2-5-2-2-2-3-3">
                      <text:number>c.</text:number>
                      <text:p text:style-name="al">een pgb voor de kosten van het aanpassen van een eigen auto, vastgesteld conform artikel 11, tweede lid van de verordening.</text:p>
                    </text:list-item>
                  </text:list>
                </text:list-item>
                <text:list-item text:style-override="id1-3-2-2-5-2-2-3">
                  <text:number>3.</text:number>
                  <text:p text:style-name="al">Indien de omvang van de voorzieningen zoals genoemd in het eerste lid onder a en het tweede lid onder a en b aantoonbaar niet toereikend is, kunnen de hierin genoemde zones, c.q. bedragen, met uitzondering van de genoemde starttarieven, worden verruimd tot maximaal een verdubbeling van de genoemde zones c.q. bedragen.</text:p>
                </text:list-item>
                <text:list-item text:style-override="id1-3-2-2-5-2-2-4">
                  <text:number>4.</text:number>
                  <text:p text:style-name="al">Indien de in het eerste lid onder a en de in het tweede lid genoemde voorzieningen, alsmede de in het derde lid geboden uitbreiding van deze voorzieningen naar het oordeel van het college niet leiden tot het te bereiken resultaat, kan het college één van de volgende voorzieningen verstrekken:</text:p>
                  <text:list text:style-name="id1-3-2-2-5-2-2-4-3">
                    <text:list-item text:style-override="id1-3-2-2-5-2-2-4-3-1">
                      <text:number>a.</text:number>
                      <text:p text:style-name="al">een voorziening in natura in de vorm van: </text:p>
                      <text:list text:style-name="id1-3-2-2-5-2-2-4-3-1-3">
                        <text:list-item text:style-override="id1-3-2-2-5-2-2-4-3-1-3-1">
                          <text:number>i.</text:number>
                          <text:p text:style-name="al">een al dan niet aangepaste gesloten buitenwagen;</text:p>
                        </text:list-item>
                        <text:list-item text:style-override="id1-3-2-2-5-2-2-4-3-1-3-2">
                          <text:number>ii.</text:number>
                          <text:p text:style-name="al">een al dan niet aangepaste auto.</text:p>
                        </text:list-item>
                      </text:list>
                    </text:list-item>
                    <text:list-item text:style-override="id1-3-2-2-5-2-2-4-3-2">
                      <text:number>b.</text:number>
                      <text:p text:style-name="al">een pgb te besteden aan een voorziening als bedoeld onder a.</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UISHOUDELIJKE ONDERSTEUNING </text:p>
            <text:section text:name="artikel_id1-3-2-2-6-2" text:style-name="artikel">
              <text:p text:style-name="artikel_kop_titel"><text:span text:style-name="artikel_kop_label">Artikel</text:span> <text:span text:style-name="artikel_kop_nr">12</text:span> Huishoudelijke ondersteuning</text:p>
              <text:list text:style-name="id1-3-2-2-6-2-2">
                <text:list-item text:style-override="id1-3-2-2-6-2-2-1">
                  <text:number>1.</text:number>
                  <text:p text:style-name="al">De maatwerkvoorziening huishoudelijke ondersteuning bestaat uit:</text:p>
                  <text:list text:style-name="id1-3-2-2-6-2-2-1-3">
                    <text:list-item text:style-override="id1-3-2-2-6-2-2-1-3-1">
                      <text:number>a.</text:number>
                      <text:p text:style-name="al">het basispakket huishoudelijke ondersteuning;</text:p>
                    </text:list-item>
                    <text:list-item text:style-override="id1-3-2-2-6-2-2-1-3-2">
                      <text:number>b.</text:number>
                      <text:p text:style-name="al">het pluspakket huishoudelijke ondersteuning.</text:p>
                    </text:list-item>
                  </text:list>
                </text:list-item>
                <text:list-item text:style-override="id1-3-2-2-6-2-2-2">
                  <text:number>2.</text:number>
                  <text:p text:style-name="al">De maatwerkvoorziening huishoudelijke ondersteuning kan de ondersteuning die nodig is om te komen tot de volgende resultaten bevatten:</text:p>
                  <text:list text:style-name="id1-3-2-2-6-2-2-2-3">
                    <text:list-item text:style-override="id1-3-2-2-6-2-2-2-3-1">
                      <text:number>a.</text:number>
                      <text:p text:style-name="al">het kunnen beschikken over een leefbaar huishouden;</text:p>
                    </text:list-item>
                    <text:list-item text:style-override="id1-3-2-2-6-2-2-2-3-2">
                      <text:number>b.</text:number>
                      <text:p text:style-name="al">het kunnen beschikken over de benodigde dagelijkse maaltijden;</text:p>
                    </text:list-item>
                    <text:list-item text:style-override="id1-3-2-2-6-2-2-2-3-3">
                      <text:number>c.</text:number>
                      <text:p text:style-name="al">het kunnen zorgen voor minderjarige kinderen;</text:p>
                    </text:list-item>
                    <text:list-item text:style-override="id1-3-2-2-6-2-2-2-3-4">
                      <text:number>d.</text:number>
                      <text:p text:style-name="al">het kunnen voeren van regie op het huishouden. </text:p>
                    </text:list-item>
                  </text:list>
                </text:list-item>
                <text:list-item text:style-override="id1-3-2-2-6-2-2-3">
                  <text:number>3.</text:number>
                  <text:p text:style-name="al">De feitelijke invulling van de huishoudelijke ondersteuning wordt door de zorgaanbieder in overleg met de cliënt vastgesteld.</text:p>
                </text:list-item>
              </text:list>
            </text:section>
            <text:section text:name="artikel_id1-3-2-2-6-3" text:style-name="artikel">
              <text:p text:style-name="artikel_kop_titel"><text:span text:style-name="artikel_kop_label">Artikel</text:span> <text:span text:style-name="artikel_kop_nr">13</text:span> Hoogte van pgb voor huishoudelijke ondersteuning</text:p>
              <text:list text:style-name="id1-3-2-2-6-3-2">
                <text:list-item text:style-override="id1-3-2-2-6-3-2-1">
                  <text:number>1.</text:number>
                  <text:p text:style-name="al">Het pgb voor huishoudelijke ondersteuning, die beroepsmatig wordt geboden, bedraagt:</text:p>
                  <text:list text:style-name="id1-3-2-2-6-3-2-1-3">
                    <text:list-item text:style-override="id1-3-2-2-6-3-2-1-3-1">
                      <text:number>a.</text:number>
                      <text:p text:style-name="al">€ 139,74 per maand voor een basispakket;</text:p>
                    </text:list-item>
                    <text:list-item text:style-override="id1-3-2-2-6-3-2-1-3-2">
                      <text:number>b.</text:number>
                      <text:p text:style-name="al">€ 203,62 per maand voor een pluspakket.</text:p>
                    </text:list-item>
                  </text:list>
                </text:list-item>
                <text:list-item text:style-override="id1-3-2-2-6-3-2-2">
                  <text:number>2.</text:number>
                  <text:p text:style-name="al">Het persoonsgebonden budget-alfa voor huishoudelijke ondersteuning bedraagt € 139,81 per vier weken.</text:p>
                </text:list-item>
                <text:list-item text:style-override="id1-3-2-2-6-3-2-3">
                  <text:number>3.</text:number>
                  <text:p text:style-name="al">Het pgb voor ondersteuning huishoudelijke ondersteuning, geboden door een persoon uit het sociale netwerk van de cliënt en/of een persoon die niet als beroepskracht wordt aangemerkt, bedraagt € 114,86 per maand.</text:p>
                </text:list-item>
                <text:list-item text:style-override="id1-3-2-2-6-3-2-4">
                  <text:number>4.</text:number>
                  <text:p text:style-name="al">Het tarief, zoals vermeld in het eerste, tweede en derde lid, is een all-in tarief. Dat wil zeggen dat alle kosten, zoals salaris, vervanging tijdens vakantie, verzekering(en) en reiskosten zijn opgenomen in dit tarief.</text:p>
                </text:list-item>
              </text:list>
            </text:section>
            <text:p text:style-name="hoofdstuk_bottom"/>
          </text:section>
          <text:section text:name="hoofdstuk_id1-3-2-2-7" text:style-name="hoofdstuk">
            <text:p text:style-name="hoofdstuk_kop"><text:span text:style-name="label">HOOFDSTUK</text:span> <text:span text:style-name="nr">7</text:span> ONDERSTEUNING ZELFSTANDIG LEVEN </text:p>
            <text:section text:name="artikel_id1-3-2-2-7-2" text:style-name="artikel">
              <text:p text:style-name="artikel_kop_titel"><text:span text:style-name="artikel_kop_label">Artikel</text:span> <text:span text:style-name="artikel_kop_nr">14</text:span> Ondersteuning zelfstandig leven</text:p>
              <text:p text:style-name="al">De maatwerkvoorziening ondersteuning zelfstandig leven kan worden aangeboden in zorg in natura (zin) en pgb. De maatwerkvoorziening ondersteuning zelfstandig leven bestaat uit twee niveaus: ondersteuning zelfstandig leven 1 en ondersteuning zelfstandig leven 2. </text:p>
            </text:section>
            <text:section text:name="artikel_id1-3-2-2-7-3" text:style-name="artikel">
              <text:p text:style-name="artikel_kop_titel"><text:span text:style-name="artikel_kop_label">Artikel</text:span> <text:span text:style-name="artikel_kop_nr">15</text:span> Hoogte van pgb ondersteuning zelfstandig leven</text:p>
              <text:list text:style-name="id1-3-2-2-7-3-2">
                <text:list-item text:style-override="id1-3-2-2-7-3-2-1">
                  <text:number>1.</text:number>
                  <text:p text:style-name="al">Het pgb voor ondersteuning bij zelfstandig leven, die beroepsmatig wordt geboden, bedraagt:</text:p>
                  <text:list text:style-name="id1-3-2-2-7-3-2-1-3">
                    <text:list-item text:style-override="id1-3-2-2-7-3-2-1-3-1">
                      <text:number>a.</text:number>
                      <text:p text:style-name="al">€ 40,50 per uur voor niveau 1;</text:p>
                    </text:list-item>
                    <text:list-item text:style-override="id1-3-2-2-7-3-2-1-3-2">
                      <text:number>b.</text:number>
                      <text:p text:style-name="al">€ 54,-- per uur voor niveau 2.</text:p>
                    </text:list-item>
                  </text:list>
                </text:list-item>
                <text:list-item text:style-override="id1-3-2-2-7-3-2-2">
                  <text:number>2.</text:number>
                  <text:p text:style-name="al">Het pgb voor ondersteuning zelfstandig leven, geboden door een persoon uit het sociale netwerk van de cliënt en/of persoon die niet als beroepskracht wordt aangemerkt, bedraagt € 20,-- per uur voor de niveaus 1 en 2.</text:p>
                </text:list-item>
                <text:list-item text:style-override="id1-3-2-2-7-3-2-3">
                  <text:number>3.</text:number>
                  <text:p text:style-name="al">Het tarief, zoals vermeld in het eerste en tweede lid, is een all-in tarief. Dat wil zeggen dat alle kosten, zoals salaris, vervanging tijdens vakantie, verzekering(en) en reiskosten zijn opgenomen in dit tarief. </text:p>
                </text:list-item>
              </text:list>
            </text:section>
            <text:p text:style-name="hoofdstuk_bottom"/>
          </text:section>
          <text:section text:name="hoofdstuk_id1-3-2-2-8" text:style-name="hoofdstuk">
            <text:p text:style-name="hoofdstuk_kop"><text:span text:style-name="label">HOOFDSTUK</text:span> <text:span text:style-name="nr">8</text:span> ONDERSTEUNING MAATSCHAPPELIJKE DEELNAME </text:p>
            <text:section text:name="artikel_id1-3-2-2-8-2" text:style-name="artikel">
              <text:p text:style-name="artikel_kop_titel"><text:span text:style-name="artikel_kop_label">Artikel</text:span> <text:span text:style-name="artikel_kop_nr">16</text:span> Ondersteuning maatschappelijke deelname</text:p>
              <text:p text:style-name="al">De maatwerkvoorziening ondersteuning maatschappelijke deelname kan worden aangeboden in zorg in natura (zin) en pgb. De maatwerkvoorziening ondersteuning maatschappelijke deelname bestaat uit twee niveaus: ondersteuning maatschappelijke deelname 1 en ondersteuning maatschappelijke deelname 2. </text:p>
            </text:section>
            <text:section text:name="artikel_id1-3-2-2-8-3" text:style-name="artikel">
              <text:p text:style-name="artikel_kop_titel"><text:span text:style-name="artikel_kop_label">Artikel</text:span> <text:span text:style-name="artikel_kop_nr">17</text:span> Hoogte van pgb voor ondersteuning maatschappelijke deelname</text:p>
              <text:list text:style-name="id1-3-2-2-8-3-2">
                <text:list-item text:style-override="id1-3-2-2-8-3-2-1">
                  <text:number>1.</text:number>
                  <text:p text:style-name="al">Het pgb voor ondersteuning bij maatschappelijke deelname, die beroepsmatig wordt geboden, bedraagt:</text:p>
                  <text:list text:style-name="id1-3-2-2-8-3-2-1-3">
                    <text:list-item text:style-override="id1-3-2-2-8-3-2-1-3-1">
                      <text:number>a.</text:number>
                      <text:p text:style-name="al">€ 27,-- per dagdeel voor niveau 1;</text:p>
                    </text:list-item>
                    <text:list-item text:style-override="id1-3-2-2-8-3-2-1-3-2">
                      <text:number>b.</text:number>
                      <text:p text:style-name="al">€ 36,-- per dagdeel voor niveau 2.</text:p>
                    </text:list-item>
                  </text:list>
                </text:list-item>
                <text:list-item text:style-override="id1-3-2-2-8-3-2-2">
                  <text:number>2.</text:number>
                  <text:p text:style-name="al">Het pgb voor ondersteuning maatschappelijke deelname, geboden door een persoon uit het sociale netwerk van de cliënt en/of persoon die niet als beroepskracht wordt aangemerkt, bedraagt € 20,-- per dagdeel voor de niveaus 1 en 2.</text:p>
                </text:list-item>
                <text:list-item text:style-override="id1-3-2-2-8-3-2-3">
                  <text:number>3.</text:number>
                  <text:p text:style-name="al">Het tarief, zoals vermeld in het eerste en tweede lid, is een all-in tarief. Dat wil zeggen dat alle kosten zoals salaris, vervanging tijdens vakantie, verzekering(en) zijn opgenomen in dit tarief. </text:p>
                </text:list-item>
              </text:list>
            </text:section>
            <text:section text:name="artikel_id1-3-2-2-8-4" text:style-name="artikel">
              <text:p text:style-name="artikel_kop_titel"><text:span text:style-name="artikel_kop_label">Artikel</text:span> <text:span text:style-name="artikel_kop_nr">18</text:span> Hoogte van pgb voor vervoer, samenhangend met ondersteuning maatschappelijke deelname</text:p>
              <text:list text:style-name="id1-3-2-2-8-4-2">
                <text:list-item text:style-override="id1-3-2-2-8-4-2-1">
                  <text:number>1.</text:number>
                  <text:p text:style-name="al">Het pgb voor vervoer, samenhangend met ondersteuning maatschappelijke deelname, bedraagt € 7,20 per etmaal. </text:p>
                </text:list-item>
                <text:list-item text:style-override="id1-3-2-2-8-4-2-2">
                  <text:number>2.</text:number>
                  <text:p text:style-name="al">Het pgb voor rolstoelvervoer, samenhangend met ondersteuning maatschappelijke deelname, bedraagt € 17,10 per etmaal. </text:p>
                </text:list-item>
              </text:list>
            </text:section>
            <text:p text:style-name="hoofdstuk_bottom"/>
          </text:section>
          <text:section text:name="hoofdstuk_id1-3-2-2-9" text:style-name="hoofdstuk">
            <text:p text:style-name="hoofdstuk_kop"><text:span text:style-name="label">HOOFDSTUK</text:span> <text:span text:style-name="nr">9</text:span> KORTDUREND VERBLIJF</text:p>
            <text:section text:name="artikel_id1-3-2-2-9-2" text:style-name="artikel">
              <text:p text:style-name="artikel_kop_titel"><text:span text:style-name="artikel_kop_label">Artikel</text:span> <text:span text:style-name="artikel_kop_nr">19</text:span> Kortdurend verblijf</text:p>
              <text:list text:style-name="id1-3-2-2-9-2-2">
                <text:list-item text:style-override="id1-3-2-2-9-2-2-1">
                  <text:number>1.</text:number>
                  <text:p text:style-name="al">Kortdurend verblijf is een logeersituatie in verschillende varianten om de thuissituatie te ontlasten. </text:p>
                </text:list-item>
                <text:list-item text:style-override="id1-3-2-2-9-2-2-2">
                  <text:number>2.</text:number>
                  <text:p text:style-name="al">Kortdurend verblijf wordt ingezet als deelproduct.</text:p>
                </text:list-item>
              </text:list>
            </text:section>
            <text:section text:name="artikel_id1-3-2-2-9-3" text:style-name="artikel">
              <text:p text:style-name="artikel_kop_titel"><text:span text:style-name="artikel_kop_label">Artikel</text:span> <text:span text:style-name="artikel_kop_nr">20</text:span> Hoogte van pgb voor kortdurend verblijf</text:p>
              <text:list text:style-name="id1-3-2-2-9-3-2">
                <text:list-item text:style-override="id1-3-2-2-9-3-2-1">
                  <text:number>1.</text:number>
                  <text:p text:style-name="al">Het pgb voor kortdurend verblijf, dat beroepsmatig wordt geboden, bedraagt € 65,-- per etmaal.</text:p>
                </text:list-item>
                <text:list-item text:style-override="id1-3-2-2-9-3-2-2">
                  <text:number>2.</text:number>
                  <text:p text:style-name="al">Het pgb voor kortdurend verblijf, geboden door een persoon uit het sociale netwerk van de cliënt en/of persoon die niet als beroepskracht wordt aangemerkt, bedraagt € 30,-- per etmaal.</text:p>
                </text:list-item>
              </text:list>
            </text:section>
            <text:p text:style-name="hoofdstuk_bottom"/>
          </text:section>
          <text:section text:name="hoofdstuk_id1-3-2-2-10" text:style-name="hoofdstuk">
            <text:p text:style-name="hoofdstuk_kop"><text:span text:style-name="label">HOOFDSTUK</text:span> <text:span text:style-name="nr">10</text:span> KOSTPRIJZEN</text:p>
            <text:section text:name="artikel_id1-3-2-2-10-2" text:style-name="artikel">
              <text:p text:style-name="artikel_kop_titel"><text:span text:style-name="artikel_kop_label">Artikel</text:span> <text:span text:style-name="artikel_kop_nr">21</text:span> Kostprijs maatwerkvoorzieningen</text:p>
              <text:list text:style-name="id1-3-2-2-10-2-2">
                <text:list-item text:style-override="id1-3-2-2-10-2-2-1">
                  <text:number>1.</text:number>
                  <text:p text:style-name="al">Met inachtneming van het gestelde in artikel 2.1.4, derde lid van de wet en artikel 17, tweede lid van de verordening, is de kostprijs van een bruikleenvoorziening, die valt onder één van de vier categorieën voorzieningen als genoemd in het tweede lid, berekend op basis van de gemiddelde kosten die de gemeente moet maken voor de betreffende categorie voorziening over een periode van vier weken.</text:p>
                </text:list-item>
                <text:list-item text:style-override="id1-3-2-2-10-2-2-2">
                  <text:number>2.</text:number>
                  <text:p text:style-name="al">Voor de volgende categorieën bruikleenvoorzieningen is de kostprijs per vier weken vastgesteld voor de duur van het gebruik van de voorziening:</text:p>
                  <text:list text:style-name="id1-3-2-2-10-2-2-2-3">
                    <text:list-item text:style-override="id1-3-2-2-10-2-2-2-3-1">
                      <text:number>a.</text:number>
                      <text:p text:style-name="al">verplaatsingsmiddel in de vorm van een scootmobiel: € 30,--;</text:p>
                    </text:list-item>
                    <text:list-item text:style-override="id1-3-2-2-10-2-2-2-3-2">
                      <text:number>b.</text:number>
                      <text:p text:style-name="al">ander verplaatsingsmiddel: € 25,--;</text:p>
                    </text:list-item>
                    <text:list-item text:style-override="id1-3-2-2-10-2-2-2-3-3">
                      <text:number>c.</text:number>
                      <text:p text:style-name="al">woonvoorziening: € 15,--;</text:p>
                    </text:list-item>
                    <text:list-item text:style-override="id1-3-2-2-10-2-2-2-3-4">
                      <text:number>d.</text:number>
                      <text:p text:style-name="al">traplift: € 35,--.</text:p>
                    </text:list-item>
                  </text:list>
                </text:list-item>
                <text:list-item text:style-override="id1-3-2-2-10-2-2-3">
                  <text:number>3.</text:number>
                  <text:p text:style-name="al">De kostprijs voor ondersteuning bij het huishouden in natura bedraagt: </text:p>
                  <text:list text:style-name="id1-3-2-2-10-2-2-3-3">
                    <text:list-item text:style-override="id1-3-2-2-10-2-2-3-3-1">
                      <text:number>a.</text:number>
                      <text:p text:style-name="al">€ 176,70 per 4 weken voor een basispakket; </text:p>
                    </text:list-item>
                    <text:list-item text:style-override="id1-3-2-2-10-2-2-3-3-2">
                      <text:number>b.</text:number>
                      <text:p text:style-name="al">€ 257,48 per 4 weken voor een pluspakket. </text:p>
                    </text:list-item>
                  </text:list>
                </text:list-item>
                <text:list-item text:style-override="id1-3-2-2-10-2-2-4">
                  <text:number>4.</text:number>
                  <text:p text:style-name="al">De kostprijs voor ondersteuning bij zelfstandig leven in natura bedraagt:</text:p>
                  <text:list text:style-name="id1-3-2-2-10-2-2-4-3">
                    <text:list-item text:style-override="id1-3-2-2-10-2-2-4-3-1">
                      <text:number>a.</text:number>
                      <text:p text:style-name="al">€ 45,-- per uur voor niveau 1 (activiteit: stimuleren en toezicht);</text:p>
                    </text:list-item>
                    <text:list-item text:style-override="id1-3-2-2-10-2-2-4-3-2">
                      <text:number>b.</text:number>
                      <text:p text:style-name="al">€ 60,-- per uur voor niveau 2 (activiteit: helpen bij en overnemen en regie).</text:p>
                    </text:list-item>
                  </text:list>
                </text:list-item>
                <text:list-item text:style-override="id1-3-2-2-10-2-2-5">
                  <text:number>5.</text:number>
                  <text:p text:style-name="al">De kostprijs voor ondersteuning bij maatschappelijke deelname in natura bedraagt:</text:p>
                  <text:list text:style-name="id1-3-2-2-10-2-2-5-3">
                    <text:list-item text:style-override="id1-3-2-2-10-2-2-5-3-1">
                      <text:number>a.</text:number>
                      <text:p text:style-name="al">€ 30,-- per dagdeel voor niveau 1 (activiteit: stimuleren en toezicht);</text:p>
                    </text:list-item>
                    <text:list-item text:style-override="id1-3-2-2-10-2-2-5-3-2">
                      <text:number>b.</text:number>
                      <text:p text:style-name="al">€ 40,-- per dagdeel voor niveau 2 (activiteit: helpen bij en overnemen en regie).</text:p>
                    </text:list-item>
                  </text:list>
                </text:list-item>
                <text:list-item text:style-override="id1-3-2-2-10-2-2-6">
                  <text:number>6.</text:number>
                  <text:p text:style-name="al">De kostprijs voor het vervoer in natura, samenhangend met ondersteuning maatschappelijke deelname, bedraagt:</text:p>
                  <text:list text:style-name="id1-3-2-2-10-2-2-6-3">
                    <text:list-item text:style-override="id1-3-2-2-10-2-2-6-3-1">
                      <text:number>a.</text:number>
                      <text:p text:style-name="al">€ 19,-- per etmaal voor rolstoelvervoer;</text:p>
                    </text:list-item>
                    <text:list-item text:style-override="id1-3-2-2-10-2-2-6-3-2">
                      <text:number>b.</text:number>
                      <text:p text:style-name="al">€ 8,-- per etmaal voor overig vervoer.</text:p>
                    </text:list-item>
                  </text:list>
                </text:list-item>
                <text:list-item text:style-override="id1-3-2-2-10-2-2-7">
                  <text:number>7.</text:number>
                  <text:p text:style-name="al">De kostprijs voor kortdurend verblijf zorg in natura bedraagt € 65,-- per etmaal.</text:p>
                </text:list-item>
              </text:list>
            </text:section>
            <text:p text:style-name="hoofdstuk_bottom"/>
          </text:section>
          <text:section text:name="hoofdstuk_id1-3-2-2-11" text:style-name="hoofdstuk">
            <text:p text:style-name="hoofdstuk_kop"><text:span text:style-name="label">HOOFDSTUK</text:span> <text:span text:style-name="nr">11</text:span> BESCHERMD WONEN EN OPVANG</text:p>
            <text:section text:name="artikel_id1-3-2-2-11-2" text:style-name="artikel">
              <text:p text:style-name="artikel_kop_titel"><text:span text:style-name="artikel_kop_label">Artikel</text:span> <text:span text:style-name="artikel_kop_nr">22</text:span> Beschermd wonen en opvang</text:p>
              <text:list text:style-name="id1-3-2-2-11-2-2">
                <text:list-item text:style-override="id1-3-2-2-11-2-2-1">
                  <text:number>1.</text:number>
                  <text:p text:style-name="al">Indien uit het onderzoek, als bedoeld in artikel 2.3.2 van de wet, blijkt dat de ingezetene opvang of beschermd wonen nodig heeft, wordt deze situatie gemeld bij de Centrale Toegang tot Opvang en Beschermd Wonen Twente. Vanuit de Centrale Toegang wordt, zo mogelijk samen met de gemeente van herkomst en de melder, de noodzaak beoordeeld. Indien een voorziening in de vorm van opvang of beschermd wonen noodzakelijk is, wordt bij voorkeur een plaats in de gemeente van herkomst gerealiseerd.</text:p>
                </text:list-item>
                <text:list-item text:style-override="id1-3-2-2-11-2-2-2">
                  <text:number>2.</text:number>
                  <text:p text:style-name="al">In spoedeisende gevallen dient de gemeente waar iemand een aanvraag indient onverwijld een tijdelijke voorziening te verstrekken in afwachting van de uitkomst van het onderzoek.</text:p>
                </text:list-item>
              </text:list>
            </text:section>
            <text:p text:style-name="hoofdstuk_bottom"/>
          </text:section>
          <text:section text:name="hoofdstuk_id1-3-2-2-12" text:style-name="hoofdstuk">
            <text:p text:style-name="hoofdstuk_kop"><text:span text:style-name="label">HOOFDSTUK</text:span> <text:span text:style-name="nr">12</text:span> INFORMATIEPLICHT EN CONTROLE </text:p>
            <text:section text:name="artikel_id1-3-2-2-12-2" text:style-name="artikel">
              <text:p text:style-name="artikel_kop_titel"><text:span text:style-name="artikel_kop_label">Artikel</text:span> <text:span text:style-name="artikel_kop_nr">23</text:span> Informatieplicht</text:p>
              <text:p text:style-name="al">De cliënt doet aan het college op verzoek of onverwijld, doch in ieder geval binnen 14 werkdagen, uit eigen beweging mededeling van alle feiten en omstandigheden waarvan hem redelijkerwijs duidelijk moet zijn dat zij aanleiding kunnen zijn tot heroverweging van de beslissing tot toekenning van de maatwerkvoorziening in natura of het pgb.</text:p>
            </text:section>
            <text:section text:name="artikel_id1-3-2-2-12-3" text:style-name="artikel">
              <text:p text:style-name="artikel_kop_titel"><text:span text:style-name="artikel_kop_label">Artikel</text:span> <text:span text:style-name="artikel_kop_nr">24</text:span> Controle</text:p>
              <text:p text:style-name="al">Controle vindt plaats conform het intern controleplan.</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25</text:span> Inwerkingtreding, overgangsrecht en citeertitel</text:p>
              <text:list text:style-name="id1-3-2-2-13-2-2">
                <text:list-item text:style-override="id1-3-2-2-13-2-2-1">
                  <text:number>1.</text:number>
                  <text:p text:style-name="al">Dit besluit treedt in werking op 1 januari 2017 onder gelijktijdige intrekking van het Besluit maatschappelijke ondersteuning gemeente Hellendoorn 2016.</text:p>
                </text:list-item>
                <text:list-item text:style-override="id1-3-2-2-13-2-2-2">
                  <text:number>2.</text:number>
                  <text:p text:style-name="al">Indien aan een cliënt in 2015 of 2016 een maatwerkvoorziening ondersteuning zelfstandig leven en/of ondersteuning maatschappelijke deelname in de vorm van een pgb is toegekend, heeft de cliënt met ingang van de eerste dag van inwerkingtreding van dit besluit recht op een pgb ter hoogte van het uurtarief en/of dagdeeltarief die hij ontving in 2016 gedurende de looptijd van het indicatiebesluit, doch ten hoogste tot zes maanden na inwerkingtreding van dit besluit. Het voorgaande geldt uitsluitend in het geval de tarieven die werden gehanteerd in 2016 hoger zijn dan de tarieven genoemd in de artikelen 15, eerste lid en 17, eerste lid. </text:p>
                </text:list-item>
                <text:list-item text:style-override="id1-3-2-2-13-2-2-3">
                  <text:number>3.</text:number>
                  <text:p text:style-name="al">Dit besluit wordt aangehaald als: Besluit maatschappelijke ondersteuning gemeente Hellendoorn 2017.</text:p>
                </text:list-item>
              </text:list>
              <text:p text:style-name="al"/>
              <text:p text:style-name="al">Burgemeester en Wethouders van Hellendoorn,</text:p>
              <text:p text:style-name="al">de secretaris, de 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7846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6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6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Hellendoor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465</meta:user-defined>
    <meta:user-defined meta:name="OVERHEIDop.GmbID/DC.identifier">gmb-2016-178465</meta:user-defined>
    <meta:user-defined meta:name="OVERHEID.TaxonomieBeleidsagenda/OVERHEID.category">Zorg en gezondheid | Organisatie en beleid</meta:user-defined>
    <meta:user-defined meta:name="OVERHEID.Gemeente/DC.spatial">Hellendoorn</meta:user-defined>
    <meta:user-defined meta:name="DC.source">art. 27 Verordening maatschappelijke ondersteuning gemeente Hellendoorn 2017 (zie: http://decentrale.regelgeving.overheid.nl/cvdr/xhtmloutput/Historie/Hellendoorn/CVDR341085/CVDR341085_1.html);</meta:user-defined>
    <meta:user-defined meta:name="OVERHEIDop.referentienummer">16INT03735</meta:user-defined>
    <meta:user-defined meta:name="DCTERMS.alternative">Besluit maatschappelijke ondersteuning gemeente Hellendoorn 2017</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xs:date/OVERHEIDop.startdatum">2017-01-01</meta:user-defined>
    <meta:user-defined meta:name="OVERHEID.Gemeente/DCTERMS.publisher">Hellendoorn</meta:user-defined>
    <meta:user-defined meta:name="OVERHEID.Gemeente/OVERHEID.authority">Hellendoorn</meta:user-defined>
    <meta:user-defined meta:name="OVERHEIDgvop.Informatietype/DC.type">Overige besluiten van algemene strekking</meta:user-defined>
    <meta:user-defined meta:name="OVERHEIDop.betreftRegeling">CVDR600689_1</meta:user-defined>
    <meta:user-defined meta:name="OVERHEIDop.versieInformatie"/>
  </office:meta>
</office:document-meta>
</file>