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Informatieve artikelen gemeente Bladel, week 51 -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Ervaringen met de Wet maatschappelijke ondersteuning zeer positief</text:span>
          </text:p>
            <text:p text:style-name="common-al">De Wet maatschappelijke ondersteuning (Wmo) verplicht gemeenten om ieder jaar te meten hoe cliënten de kwaliteit van hun maatschappelijke ondersteuning ervaren. Hierbij kunt u bijvoorbeeld denken aan ondersteuning in het huishouden of in de vorm van begeleiding of vervoer. </text:p>
            <text:p text:style-name="common-al">In de maanden april, mei en juni 2016 hebben 401 cliënten uit de gemeente Bladel deel genomen aan het onderzoek. Als u deel heeft genomen aan het onderzoek willen wij u hiervoor hartelijk bedanken! Als gemeente blijven we werken aan de kwaliteit van ondersteuning voor inwoners. Door dergelijke onderzoeken krijgen we inzicht in wat goed gaat en wat mogelijk nog verbeterd kan worden. </text:p>
            <text:p text:style-name="common-al">In onderstaande tabel is een overzicht te vinden van de scores op verschillende stellingen. De resultaten van het onderzoek laten zien dat cliënten hun ondersteuning over het algemeen als zeer positief ervaren. Daar zijn we als gemeente natuurlijk erg blij mee!</text:p>
            <text:p text:style-name="common-al">De stelling 'De medewerker nam mij serieus' scoort het hoogst. Op de vraag 'Wist u dat u gebruik kon maken van een onafhankelijk cliëntondersteuner' is het minst hoog gescoord. Als gemeente Bladel zullen wij inwoners voorafgaand aan het keukentafelgesprek meer gaan wijzen op de mogelijkheid van onafhankelijke cliëntondersteuning. We hopen dat dit zal leiden tot een hogere score op deze stelling in het onderzoek volgend jaar.  </text:p>
            <text:p text:style-name="tussenkopcur">
            <text:span text:style-name="nadrukvet">Vuurwerk met oudjaar; feestelijk, veilig en schadevrij</text:span>
          </text:p>
            <text:p text:style-name="common-al">In veel gemeenten is vuurwerk elke jaarwisseling weer een hoofdpijndossier. Er vallen ernstig gewonden en soms zelfs doden door vuurwerk. Ook is zwaar illegaal vuurwerk vaak de oorzaak van veel ongelukken en schade. In de gemeente Bladel valt het gelukkig mee met vuurwerkincidenten. Ook komende jaarwisseling is het particulieren toegestaan vuurwerk af te steken in de openbare ruimte. Wel vraagt de gemeente haar burgers mee op te letten dat het een feestelijke, veilige en schadevrije jaarwisseling wordt.</text:p>
            <text:p text:style-name="common-al">
            <text:span text:style-name="nadrukcur">Kopen en afsteken van vuurwerk</text:span>
          </text:p>
            <text:p text:style-name="common-al">Aan al het vuurwerk zit risico, daarom is het belangrijk alleen goedgekeurd consumentenvuurwerk te kopen bij erkende verkooppunten en de gebruiksaanwijzing goed te lezen. Vuurwerk kopen mag alleen in de legale handel en binnen de vastgestelde verkoopdagen (29, 30 en 31 december). Vuurwerk afsteken mag van 31 december 18.00 uur tot 1 januari 02.00 uur. Het is verboden vuurwerk op of aan de weg of op een voor publiek toegankelijke plaats af te steken als dat schade, overlast of gevaar voor mens en dier kan veroorzaken. Ruim vuurwerkresten ’s nachts of de volgende ochtend snel op zodat kinderen er niet mee kunnen spelen. Voor meldingen over vuurwerk dat buiten de toegestane tijden wordt afgestoken of over vuurwerkoverlast kunt u bellen met het meldnummer van de politie via 0900-8844.</text:p>
            <text:p text:style-name="common-al">
            <text:span text:style-name="nadrukcur">Carbidschieten</text:span>
          </text:p>
            <text:p text:style-name="common-al">Carbidschieten is toegestaan van 31 december 18.00 uur tot 1 januari 02.00 uur onder de volgende voorwaarden: </text:p>
            <text:list text:style-name="id1-3-2-1-1-12">
              <text:list-item text:style-override="id1-3-2-1-1-12-1">
                <text:number>1.</text:number>
                <text:p text:style-name="al">Degene die carbid schiet of daarbij behulpzaam is, is 18 jaar of ouder en niet onder invloed van alcohol of drugs;</text:p>
              </text:list-item>
              <text:list-item text:style-override="id1-3-2-1-1-12-2">
                <text:number>2.</text:number>
                <text:p text:style-name="al">De inhoud van de bus waarmee geschoten wordt, bedraagt maximaal 40 liter;</text:p>
              </text:list-item>
              <text:list-item text:style-override="id1-3-2-1-1-12-3">
                <text:number>3.</text:number>
                <text:p text:style-name="al">De bussen zijn afgesloten met zacht materiaal (bv. voetbal of plastic zak);</text:p>
              </text:list-item>
              <text:list-item text:style-override="id1-3-2-1-1-12-4">
                <text:number>4.</text:number>
                <text:p text:style-name="al">In een cirkel van 100 meter rond de plaats waar het carbid schieten plaatsvindt, worden niet meer dan twee bussen gebruikt voor het schieten met carbid, dan wel gebruiksklaar aanwezig gehouden voor het schieten met carbid;</text:p>
              </text:list-item>
              <text:list-item text:style-override="id1-3-2-1-1-12-5">
                <text:number>5.</text:number>
                <text:p text:style-name="al">Er worden geen busdeksels of soortgelijke gevaarlijke projectielen gebruikt om met behulp van carbid weg te schieten;</text:p>
              </text:list-item>
              <text:list-item text:style-override="id1-3-2-1-1-12-6">
                <text:number>6.</text:number>
                <text:p text:style-name="al">Er wordt zorg voor gedragen dat er geen personen of voorwerpen in de schietrichting kunnen komen. Eventueel wordt de omgeving afgezet met linten;</text:p>
              </text:list-item>
              <text:list-item text:style-override="id1-3-2-1-1-12-7">
                <text:number>7.</text:number>
                <text:p text:style-name="al">Toeschouwers worden op veilige afstand van het carbid schieten gehouden;</text:p>
              </text:list-item>
              <text:list-item text:style-override="id1-3-2-1-1-12-8">
                <text:number>8.</text:number>
                <text:p text:style-name="al">De locatie waar het carbid schieten plaatsvindt, ligt op ten minste 300 meter van zorginstellingen;</text:p>
              </text:list-item>
              <text:list-item text:style-override="id1-3-2-1-1-12-9">
                <text:number>9.</text:number>
                <text:p text:style-name="al">Er wordt rekening gehouden met het welzijn van dieren;</text:p>
              </text:list-item>
              <text:list-item text:style-override="id1-3-2-1-1-12-10">
                <text:number>10.</text:number>
                <text:p text:style-name="al">Omwonenden worden geïnformeerd over het aanvangstijdstip van het losschieten;</text:p>
              </text:list-item>
              <text:list-item text:style-override="id1-3-2-1-1-12-11">
                <text:number>11.</text:number>
                <text:p text:style-name="al">Eventuele schade als gevolg van het carbid schieten is voor rekening van degene die het afschiet. Deze persoon wordt aansprakelijk gesteld.</text:p>
              </text:list-item>
            </text:list>
            <text:p text:style-name="common-al">
            <text:span text:style-name="nadrukcur">Vuurwerkschade voorkomen </text:span>
          </text:p>
            <text:p text:style-name="common-al">De schade aan gemeentelijke eigendommen als gevolg van het afsteken van vuurwerk tijdens de vorige jaarwisseling lag op € 2.140,00. Geld dat door de burgers betaald moet worden wanneer een dader niet bekend is. Ziet u dat er spullen vernield (dreigen te) worden door vuurwerk vandalisme, meld dat dan bij de politie (tel. 0900-8844), het meldpunt calamiteiten van de gemeente (tel. 0497-361444) of uw buurtpreventieteam.</text:p>
            <text:p text:style-name="tussenkopcur">
            <text:span text:style-name="nadrukvet">Baetsen</text:span>
            <text:span text:style-name="nadrukvet"> nieuwe afvalinzamelaar voor de Kempen </text:span>
          </text:p>
            <text:p text:style-name="common-al">De gemeenten Bergeijk, Bladel, Eersel, Oirschot en Reusel-De Mierden sluiten per 1 januari 2017 een nieuwe overeenkomst op het gebied van duurzaam afvalbeheer. Baetsen Containers BV gaat voor de Kempengemeenten de huis aan huis inzameling van GFT, PMD en restafval verzorgen. Ook het ledigen van de glascontainers, de oud papier inzameling (met verenigingen) en het beheer van de milieustraat wordt vanaf 1 januari door Baetsen verzorgd. </text:p>
            <text:p text:style-name="common-al">De Kempengemeenten maakten gebruik van verschillende bedrijven voor de verschillende taken op het gebied van afval. Veel van die overeenkomsten eindigen eind 2016 en dat gaf aanleiding voor de Kempengemeenten om de verschillende onderdelen van de afvalinzameling in zijn geheel in één Europese aanbesteding te verwerken. Deze aanbesteding liep in 2016 en Baetsen Containers BV kwam daarbij economisch als beste aanbieder uit de bus.</text:p>
            <text:p text:style-name="common-al">
            <text:span text:style-name="nadrukcur">Maximaal 5% restafval in 2020</text:span>
          </text:p>
            <text:p text:style-name="common-al">De Kempengemeenten hebben een gezamenlijke doelstelling om in 2020 nog maar 5% restafval te hebben. Nu al zitten de Kempengemeenten ruimschoots onder de landelijke doelstelling van 100 kg restafval in 2020 in het kader van het landelijk programma ‘Van Afval Naar Grondstof’ (VANG-programma).  De Kempengemeenten zetten zich in om ook de volgende stappen te blijven zetten; op weg naar maximaal 5% restafval. Baetsen Containers BV  heeft in haar inschrijving diverse ideeën opgenomen die een bijdrage kunnen leveren aan die doelstelling. Die ideeën werkt Baetsen samen met de Kempengemeenten verder uit. Voor de huis-aan-huis inzameling in de kernen gaat Baetsen tijden met voertuigen op biogas. Deze stoten minder CO2 uit dan voertuigen op benzine of diesel en zijn bovendien stiller. </text:p>
            <text:p text:style-name="common-al">De overeenkomst met Baetsen wordt aangegaan voor een periode van tenminste 2 jaar en kan worden uitgebreid tot maximaal 4 jaar. Op 29 december vindt een feestelijk startmoment plaats waarbij de samenwerking formeel vastgelegd wordt.</text:p>
            <text:p text:style-name="tussenkopcur">
            <text:span text:style-name="nadrukvet">Gevonden en verloren fietsen</text:span>
          </text:p>
            <text:p text:style-name="common-al">De WVK-Groep voert ook in 2017 namens de vier Kempengemeenten de taak van het verwerken van een melding en het ophalen, registreren, bewaren en afvoeren van gevonden fietsen uit in de gemeenten Bergeijk, Bladel, Eersel en Reusel-De Mierden. </text:p>
            <text:p text:style-name="common-al">
            <text:span text:style-name="nadrukcur">Fiets gevonden</text:span>
          </text:p>
            <text:p text:style-name="common-al">Indien u een fiets heeft gevonden moet u dat digitaal melden of aangeven bij de gemeente. U doet dat door een op de website <text:span text:style-name="nadrukondlijn">www.bladel.nl</text:span> opgenomen formulier volledig in te vullen. Na invulling wordt uw melding direct doorgezonden naar de WVK–Groep. Op de gemeentelijke website wordt nader uitleg gegeven over de procedure van melden van een gevonden fiets.</text:p>
            <text:p text:style-name="common-al">
            <text:span text:style-name="nadrukcur">Fiets verloren</text:span>
          </text:p>
            <text:p text:style-name="common-al">Diefstal van een fiets is een misdrijf en hiervan moet u aangifte doen bij de politie. Dat kan digitaal op de website <text:span text:style-name="nadrukondlijn">www.politie.nl</text:span>. U vindt daar linksboven de mogelijkheid om aangifte te doen. Het is belangrijk om dit te doen omdat uw fiets dan misschien nog teruggevonden kan worden. Ook heeft u soms een bewijs van aangifte nodig om geld terug te krijgen van uw verzekering. Uw aangifte wordt opgeslagen in een landelijke databank. De bij de WVK–Groep gemelde gevonden fietsen worden vergeleken met deze databank. Ingeval er een ‘match’ is zal de politie contact met u opnemen. </text:p>
            <text:p text:style-name="tussenkopcur">
            <text:span text:style-name="nadrukvet">Fietsen met een innovatieve app</text:span>
          </text:p>
            <text:p text:style-name="common-al">Fietsen is nu nog leuker in de Brabantse Kempen! De nieuwe Landgoederenroute neemt je mee over Landgoed De Utrecht en Wellenseind, twee van de vijf Kempische Landgoederen die gelegen zijn langs de Belgisch-Nederlandse grens. Je fietst door een afwisselend en typisch Kempisch landschap van uitgestrekte bossen, heide en vennen. Onderweg passeer je charmante dorpjes en monumentale boerderijen.</text:p>
            <text:p text:style-name="common-al">De Landgoederenroute is de eerste route die gebruik maakt van de beacon-technologie. Je wordt via de innovatieve app 'Routes in Brabant' tijdens je fietstocht op de hoogte gehouden van allerlei bezienswaardigheden langs je route. Van cultuurhistorische feiten en landschapskenmerken tot aantrekkelijke acties bij accommodaties. De basis is gelegd om in de toekomst binnen Brabant op grote schaal gebruik te maken van beacon-technologie. </text:p>
            <text:p text:style-name="last-al">Plan vooraf digitaal je route via <text:span text:style-name="nadrukondlijn">www.routesinbrabant.nl</text:span> of <text:span text:style-name="nadrukondlijn">www.visitbrabant.nl/routes</text:span>. Veel fietsplezi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7846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6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6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formatieve artikelen gemeente Bladel, week 51 -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463</meta:user-defined>
    <meta:user-defined meta:name="OVERHEIDop.GmbID/DC.identifier">gmb-2016-17846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adel</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op.versieInformatie"/>
  </office:meta>
</office:document-meta>
</file>