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Arnhemseweg t.h.v. nr. 5, het tijdelijk plaatsen van een verhuiswagen op de openbare weg gedurende één dag op 12 december 2016, 24-1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Arnhemseweg t.h.v. nr. 5, het tijdelijk plaatsen van een verhuiswagen op de openbare weg gedurende één dag op 12 december 2016, 24-11-2016. Rechtsmiddel: Bezwaar.</text:p>
            <text:p text:style-name="common-al"/>
            <text:p text:style-name="last-al">Stadsberichten, 30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78462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46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46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Arnhemseweg t.h.v. nr. 5, het tijdelijk plaatsen van een verhuiswagen op de openbare weg gedurende één dag op 12 december 2016, 24-1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462</meta:user-defined>
    <meta:user-defined meta:name="OVERHEIDop.GmbID/DC.identifier">gmb-2016-178462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101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</meta:user-defined>
    <meta:user-defined meta:name="OVERHEIDop.woonplaats">Amersfoort</meta:user-defined>
    <meta:user-defined meta:name="OVERHEIDop.straatnaam">Arnhem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32 462019</meta:user-defined>
    <meta:user-defined meta:name="OVERHEIDop.versieInformatie"/>
  </office:meta>
</office:document-meta>
</file>