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79, het vervangen van de raamkozijnen in de voor- en zijgevel van de woning, 2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79, het vervangen van de raamkozijnen in de voor- en zijgevel van de woning, 22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79, het vervangen van de raamkozijnen in de voor- en zijgevel van de woning, 2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56</meta:user-defined>
    <meta:user-defined meta:name="OVERHEIDop.GmbID/DC.identifier">gmb-2016-178456</meta:user-defined>
    <meta:user-defined meta:name="OVERHEID.TaxonomieBeleidsagenda/OVERHEID.category">Huisvesting | Organisatie en beleid</meta:user-defined>
    <meta:user-defined meta:name="OVERHEIDop.referentienummer">5333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P 79 1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7 462881</meta:user-defined>
    <meta:user-defined meta:name="OVERHEIDop.versieInformatie"/>
  </office:meta>
</office:document-meta>
</file>