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Bladel van 6 dec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sing op bezwaar Postelsedijk 2 te Bladel</text:span>
          </text:p>
            <text:p text:style-name="common-al">Conform en met overneming van het advies van de Commissie voor de bezwaarschriften is het bezwaarschrift ongegrond verklaard en het collegebesluit in stand gelaten. Het verzoek om proceskostenvergoeding is afgewezen. De beschikking wordt verzonden na overleg portefeuillehouder met bezwaarmakers.</text:p>
            <text:p text:style-name="tussenkopcur">
            <text:span text:style-name="nadrukvet">Cliëntervaringsonderzoek Wmo 2016</text:span>
          </text:p>
            <text:p text:style-name="common-al">Kennis genomen van de resultaten van het cliëntervaringsonderzoek Wmo over 2016. De raad wordt over de resultaten van het onderzoek geïnformeerd door de raadsinformatiebrief ter kennisname aan te bieden.</text:p>
            <text:p text:style-name="tussenkopcur">
            <text:span text:style-name="nadrukvet">Verlenging </text:span>
            <text:span text:style-name="nadrukvet">samenwerkingsovereenkomst </text:span>
            <text:span text:style-name="nadrukvet">doelmatig waterbeheer voor de werkeenheid Waterportaal Zuidoost Brabant</text:span>
          </text:p>
            <text:p text:style-name="common-al">Ingestemd met de verlenging van de samenwerkingsovereenkomst doelmatig waterbeheer voor de werkeenheid Waterportaal Zuidoost Brabant. De portefeuillehouder, de heer W van der Linden, wordt gemachtigd om genoemde overeenkomst te ondertekenen.</text:p>
            <text:p text:style-name="tussenkopcur">
            <text:span text:style-name="nadrukvet">Updaten van de </text:span>
            <text:span text:style-name="nadrukvet">wegenlegger voor</text:span>
            <text:span text:style-name="nadrukvet"> vermindering van </text:span>
            <text:span text:style-name="nadrukvet">toegankelijkheid</text:span>
            <text:span text:style-name="nadrukvet"> natuurgebieden voor gemoto</text:span>
            <text:span text:style-name="nadrukvet">riseerd verkeer</text:span>
          </text:p>
            <text:p text:style-name="tussenkopcur">Voorstel om een aantal zandwegen uit de openbaarheid te onttrekken, wordt aangeboden aan de gemeenteraad.</text:p>
            <text:p text:style-name="tussenkopcur">
            <text:span text:style-name="nadrukvet">Omgevingsvergunning voor een pluimveehouderij aan de Raamloop 4</text:span>
          </text:p>
            <text:p text:style-name="common-al">De aanvraag wordt niet verder behandeld in afwachting van vaststelling beleid. De portefeuillehouder gaat in overleg met de aanvrager.</text:p>
            <text:p text:style-name="tussenkopcur">
            <text:span text:style-name="nadrukvet">Inkoopstrategie "</text:span>
            <text:span text:style-name="nadrukvet">Zwerfdierenopvang</text:span>
            <text:span text:style-name="nadrukvet">"</text:span>
          </text:p>
            <text:p text:style-name="common-al">Akkoord met de door BIZOB opgestelde inkoopstrategie ten aanzien van zwerfdierenopvang, waarmee geadviseerd wordt een (individuele) overeenkomst van twee jaar aan te gaan met de Dierenbescherming.</text:p>
            <text:p text:style-name="tussenkopcur">
            <text:span text:style-name="nadrukvet">Voortzetten </text:span>
            <text:span text:style-name="nadrukvet">overeenkomst</text:span>
            <text:span text:style-name="nadrukvet"> voor </text:span>
            <text:span text:style-name="nadrukvet">samenwerken </text:span>
            <text:span text:style-name="nadrukvet">bij het monitoren van </text:span>
            <text:span text:style-name="nadrukvet">het</text:span>
            <text:span text:style-name="nadrukvet"> gemeentelijk rioolstelsel, transportsysteem van het waterschap </text:span>
            <text:span text:style-name="nadrukvet">en de lokale neerslag</text:span>
          </text:p>
            <text:p text:style-name="common-al">Ingestemd met het voortzetten van de samenwerking van gemeenten en waterschap De Dommel met betrekking tot het monitoren van de rioolstelsels, transportsysteem en neerslag en hiervoor wordt een overeenkomst gesloten voor een periode tot 1 januari 2021. De portefeuillehouder, de heer W van der Linden, wordt gemachtigd om genoemde overeenkomst te ondertekenen.</text:p>
            <text:p text:style-name="common-al"/>
            <text:p text:style-name="common-al">
            <text:span text:style-name="nadrukvet">
              <text:span text:style-name="nadrukcur">Jaarprogramma Welzijn, Maatschappelijke ondersteuning en Zorg 2017</text:span>
            </text:span>
          </text:p>
            <text:p text:style-name="common-al">Het inspraakverslag op het ontwerp-jaarprogramma Welzijn, Maatschappelijke ondersteuning en Zorg 2017 is vastgesteld. Ook de definitieve versie van het jaarprogramma Welzijn, Maatschappelijke ondersteuning en Zorg 2017 is vastgesteld.</text:p>
            <text:p text:style-name="common-al"/>
            <text:p text:style-name="common-al">
            <text:span text:style-name="nadrukvet">
              <text:span text:style-name="nadrukcur">Benoeming buitengewoon ambtenaar van de burgerlijke stand voor het sluiten van een geregistreerd partnerschap op 20 januari 2017</text:span>
            </text:span>
          </text:p>
            <text:p text:style-name="common-al">Besloten is om, naar aanleiding van een schriftelijk verzoek daartoe en rekening houdend met het collegebesluit van 30 augustus 2016, een vergelijkbaar verzoek te honoreren en de heer P.M.C.M. Teunissen te benoemen tot buitengewoon ambtenaar van de burgerlijke stand voor het sluiten van een geregistreerd partnerschap op 20 januari 2017. </text:p>
            <text:p text:style-name="tussenkopcur">
            <text:span text:style-name="nadrukvet">Huurovereenkomst </text:span>
            <text:span text:style-name="nadrukvet">milieustraat </text:span>
            <text:span text:style-name="nadrukvet">Bladel</text:span>
          </text:p>
            <text:p text:style-name="tussenkopcur">
            <text:span text:style-name="nadrukcur">Ingestemd met de voorgelegde huurovereenkomst voor een periode van 4 jaar (met 2 keer een verlengingsmogelijkheid van één jaar).</text:span>
          </text:p>
            <text:p text:style-name="common-al"/>
            <text:p text:style-name="last-al">De besluiten op deze openbare besluitenlijst zijn compact geformuleerd. De volledige besluiten zijn bepal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7845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5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5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sluiten uit vergadering burgemeester en wethouders van Bladel van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454</meta:user-defined>
    <meta:user-defined meta:name="OVERHEIDop.GmbID/DC.identifier">gmb-2016-17845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op.versieInformatie"/>
  </office:meta>
</office:document-meta>
</file>