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style:style style:family="table-column" style:parent-style-name="colspec" style:name="id1-3-2-4-42-1-10">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style:style style:family="table-column" style:parent-style-name="colspec" style:name="id1-3-2-4-42-1-14">
      <style:table-column-properties/>
    </style:style>
    <style:style style:family="table-column" style:parent-style-name="colspec" style:name="id1-3-2-4-42-1-15">
      <style:table-column-properties/>
    </style:style>
    <style:style style:family="table-column" style:parent-style-name="colspec" style:name="id1-3-2-4-42-1-16">
      <style:table-column-properties/>
    </style:style>
    <style:style style:family="table-column" style:parent-style-name="colspec" style:name="id1-3-2-4-42-1-17">
      <style:table-column-properties/>
    </style:style>
    <style:style style:family="table-column" style:parent-style-name="colspec" style:name="id1-3-2-4-42-1-18">
      <style:table-column-properties/>
    </style:style>
    <style:style style:family="table-column" style:parent-style-name="colspec" style:name="id1-3-2-4-42-1-19">
      <style:table-column-properties/>
    </style:style>
    <style:style style:family="table-column" style:parent-style-name="colspec" style:name="id1-3-2-4-42-1-20">
      <style:table-column-properties/>
    </style:style>
    <style:style style:family="table-column" style:parent-style-name="colspec" style:name="id1-3-2-4-42-1-21">
      <style:table-column-properties/>
    </style:style>
    <style:style style:family="table-column" style:parent-style-name="colspec" style:name="id1-3-2-4-42-1-22">
      <style:table-column-properties/>
    </style:style>
    <style:style style:family="table-column" style:parent-style-name="colspec" style:name="id1-3-2-4-42-1-23">
      <style:table-column-properties/>
    </style:style>
    <style:style style:family="table-column" style:parent-style-name="colspec" style:name="id1-3-2-4-42-1-2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4-48-1-10">
      <style:table-column-properties/>
    </style:style>
    <style:style style:family="table-column" style:parent-style-name="colspec" style:name="id1-3-2-4-48-1-11">
      <style:table-column-properties/>
    </style:style>
    <style:style style:family="table-column" style:parent-style-name="colspec" style:name="id1-3-2-4-48-1-12">
      <style:table-column-properties/>
    </style:style>
    <style:style style:family="table-column" style:parent-style-name="colspec" style:name="id1-3-2-4-48-1-13">
      <style:table-column-properties/>
    </style:style>
    <style:style style:family="table-column" style:parent-style-name="colspec" style:name="id1-3-2-4-48-1-14">
      <style:table-column-properties/>
    </style:style>
    <style:style style:family="table-column" style:parent-style-name="colspec" style:name="id1-3-2-4-48-1-15">
      <style:table-column-properties/>
    </style:style>
    <style:style style:family="table-column" style:parent-style-name="colspec" style:name="id1-3-2-4-48-1-16">
      <style:table-column-properties/>
    </style:style>
    <style:style style:family="table-column" style:parent-style-name="colspec" style:name="id1-3-2-4-48-1-17">
      <style:table-column-properties/>
    </style:style>
    <style:style style:family="table-column" style:parent-style-name="colspec" style:name="id1-3-2-4-48-1-18">
      <style:table-column-properties/>
    </style:style>
    <style:style style:family="table-column" style:parent-style-name="colspec" style:name="id1-3-2-4-48-1-19">
      <style:table-column-properties/>
    </style:style>
    <style:style style:family="table-column" style:parent-style-name="colspec" style:name="id1-3-2-4-48-1-20">
      <style:table-column-properties/>
    </style:style>
    <style:style style:family="table-column" style:parent-style-name="colspec" style:name="id1-3-2-4-48-1-2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5-2-1">
      <text:list-level-style-bullet text:bullet-char="*" text:level="1">
        <style:list-level-properties text:min-label-width="10mm"/>
      </text:list-level-style-bullet>
    </text:list-style>
    <text:list-style style:name="id1-3-2-4-62-1-4-5-2-1-1">
      <text:list-level-style-bullet text:bullet-char="*" text:level="1">
        <style:list-level-properties text:min-label-width="10mm"/>
      </text:list-level-style-bullet>
    </text:list-style>
    <text:list-style style:name="id1-3-2-4-62-1-4-6-2-1">
      <text:list-level-style-bullet text:bullet-char="*" text:level="1">
        <style:list-level-properties text:min-label-width="10mm"/>
      </text:list-level-style-bullet>
    </text:list-style>
    <text:list-style style:name="id1-3-2-4-62-1-4-6-2-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78-1-9">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6-2-1">
      <text:list-level-style-bullet text:bullet-char="*" text:level="1">
        <style:list-level-properties text:min-label-width="10mm"/>
      </text:list-level-style-bullet>
    </text:list-style>
    <text:list-style style:name="id1-3-2-4-112-1-4-6-2-1-1">
      <text:list-level-style-bullet text:bullet-char="*" text:level="1">
        <style:list-level-properties text:min-label-width="10mm"/>
      </text:list-level-style-bullet>
    </text:list-style>
    <text:list-style style:name="id1-3-2-4-112-1-4-7-2-1">
      <text:list-level-style-bullet text:bullet-char="*" text:level="1">
        <style:list-level-properties text:min-label-width="10mm"/>
      </text:list-level-style-bullet>
    </text:list-style>
    <text:list-style style:name="id1-3-2-4-112-1-4-7-2-1-1">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office:automatic-styles>
  <office:body>
    <office:text>
      <text:p text:style-name="new_page_staatscourant"/>
      <text:p text:style-name="single-kop-titel">Gemeente Leidschendam-Voorburg – Legesverordening 2017</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text:p>
            <text:p text:style-name="al">- Gemeentewet, artikel 156, eerste en tweede lid, aanhef en onderdeel h;</text:p>
            <text:p text:style-name="al">- Gemeentewet, artikel 229, eerste lid, aanhef en onderdeel b; </text:p>
            <text:p text:style-name="al">- Paspoortwet, artikel 2, tweede lid en artikel 7.</text:p>
            <text:p text:style-name="al"/>
            <text:p text:style-name="al">Besluit vast te stellen:</text:p>
            <text:p text:style-name="al"/>
            <text:p text:style-name="al">De 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n behandeling nemen’: alle handelingen die nodig zijn om tot een besluit te kom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verklaringen omtrent inkomen en vermogen;</text:p>
              </text:list-item>
              <text:list-item text:style-override="id1-3-2-2-4-3-2">
                <text:number>b.</text:number>
                <text:p text:style-name="al">openbare besturen, ambtenaren en instellingen voor diensten door hen in het openbaar belang verzocht, echter met uitzondering van vergunningen als bedoeld in de tarieventabel titel 2, hoofdstuk 3 gehe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zoals bedoeld in artikel 2.2a van het Besluit omgevingsrecht (omgevingsvergunning beperkte milieutoets). </text:p>
              </text:list-item>
              <text:list-item text:style-override="id1-3-2-2-4-3-6">
                <text:number>f.</text:number>
                <text:p text:style-name="al">de op basis van de tarieventabel berekende leges, voor zover de vergunning wordt aangevraagd door een instelling, zonder winstoogmerk, die een cultureel, sociaal of een voor de gemeente promotioneel doel nastreeft.</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 BRP);</text:p>
                  </text:list-item>
                  <text:list-item text:style-override="id1-3-2-2-10-3-3-3-5">
                    <text:number>5.</text:number>
                    <text:p text:style-name="al">onderdeel 1.8.1 (verklaring omtrent het gedrag)</text:p>
                  </text:list-item>
                  <text:list-item text:style-override="id1-3-2-2-10-3-3-3-6">
                    <text:number>6.</text:number>
                    <text:p text:style-name="al">hoofdstuk 13 (kansspelen);</text:p>
                  </text:list-item>
                </text:list>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op de heffing en invordering van Leges 2016 inclusief legestarieventabel 2016 van 10 november 2015 wordt ingetrokken met ingang 1 januari 2017,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1 januari 2017.</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16.</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Bijlage </text:span> <text:span text:style-name="nr"/> Tarieventabel leges, behorende bij de Legesverordening 2017</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text:p>
          <text:p text:style-name="al">Hoofdstuk 5 Huisvestingswet 2014</text:p>
          <text:p text:style-name="al">Hoofdstuk 6 Leegstandwet</text:p>
          <text:p text:style-name="al">Hoofdstuk 7 Verkeer en vervoer</text:p>
          <text:p text:style-name="al">Hoofdstuk 8 Diversen</text:p>
          <text:p text:style-name="al"/>
          <text:p text:style-name="al">
          <text:span text:style-name="nadrukvet">Titel 2 Dienstverlening vallend onder fysieke leefomgeving/omgevingsvergunning </text:span>
        </text:p>
          <text:p text:style-name="al">
          <text:span text:style-name="nadrukvet"/>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Sloopmelding</text:p>
          <text:p text:style-name="al">Hoofdstuk 9 Bestemmingsplannen</text:p>
          <text:p text:style-name="al">Hoofdstuk 10 In deze titel niet benoemde beschikking</text:p>
          <text:p text:style-name="al"/>
          <text:p text:style-name="al">
          <text:span text:style-name="nadrukvet">Titel 3 Dienstverlening vallend onder Europese dienstenrichtlijn en niet vallend </text:span>
          <text:span text:style-name="nadrukvet">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Leefmilieuverordening</text:p>
          <text:p text:style-name="al">Hoofdstuk 6 Overig </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30,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42,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56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665,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665,5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04,2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38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384,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384,9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31,9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3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1.1.1 tot en met 1.1.1.4 in het raadhuis in Leidschendam</text:p>
                  <text:p text:style-name="table_al">wordt verhoogd met de kostprijs voor het gebruik van het gemeentelijke</text:p>
                  <text:p text:style-name="table_al">digitale pakket voor online huwelijk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8,90</text:p>
                </table:table-cell>
              </table:table-row>
            </table:table>
            <text:p text:style-name="table_bottom"/>
          </text:section>
          <text:p text:style-name="al">  </text:p>
          <text:p text:style-name="al"/>
          <text:p text:style-name="al">
          <text:span text:style-name="nadrukvet">Hoofdstuk 2 Reisdocumenten en Nederlandse identiteitskaart</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column table:style-name="id1-3-2-4-42-1-10"/>
              <table:table-column table:style-name="id1-3-2-4-42-1-11"/>
              <table:table-column table:style-name="id1-3-2-4-42-1-12"/>
              <table:table-column table:style-name="id1-3-2-4-42-1-13"/>
              <table:table-column table:style-name="id1-3-2-4-42-1-14"/>
              <table:table-column table:style-name="id1-3-2-4-42-1-15"/>
              <table:table-column table:style-name="id1-3-2-4-42-1-16"/>
              <table:table-column table:style-name="id1-3-2-4-42-1-17"/>
              <table:table-column table:style-name="id1-3-2-4-42-1-18"/>
              <table:table-column table:style-name="id1-3-2-4-42-1-19"/>
              <table:table-column table:style-name="id1-3-2-4-42-1-20"/>
              <table:table-column table:style-name="id1-3-2-4-42-1-21"/>
              <table:table-column table:style-name="id1-3-2-4-42-1-22"/>
              <table:table-column table:style-name="id1-3-2-4-42-1-23"/>
              <table:table-column table:style-name="id1-3-2-4-42-1-24"/>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 </text:p>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ext:p text:style-name="table_al">  </text:p>
                  <text:p text:style-name="table_al">1.2.2.1 </text:p>
                </table:table-cell>
                <table:table-cell table:style-name="entry" table:number-rows-spanned="1" table:number-columns-spanned="1">
                  <text:p text:style-name="table_al">voor een nationaal paspoort, een groter aantal bladzijden bevattende dan een nationaal paspoort als bedoeld in onderdeel 1.2.1 (zakenpaspoort): 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ext:p text:style-name="table_al">    </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ext:p text:style-name="table_al">voor een persoon die op het moment van de aanvraag 18 jaar of ouder is.</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ext:p text:style-name="table_al">  </text:p>
                  <text:p text:style-name="table_al">1.2.5</text:p>
                  <text:p text:style-name="table_al">1.2.5.1</text:p>
                  <text:p text:style-name="table_al">1.2.5.2</text:p>
                </table:table-cell>
                <table:table-cell table:style-name="entry" table:number-rows-spanned="1" table:number-columns-spanned="1">
                  <text:p text:style-name="table_al">van een reisdocument voor vluchtelingen of een reisdocument voor vreemdelingen.</text:p>
                  <text:p text:style-name="table_al">van een Nederlandse identiteitskaart:</text:p>
                  <text:p text:style-name="table_al">voor een persoon die op het moment van de aanvraag 18 jaar of ouder is.</text:p>
                  <text:p text:style-name="table_al">Voor een persoon die op het moment van de aanvraag de leeftijd van 18 jaar nog niet heeft bereikt </text:p>
                </table:table-cell>
                <table:table-cell table:style-name="entry" table:number-rows-spanned="1" table:number-columns-spanned="1">
                  <text:p text:style-name="table_al">€ 51,20</text:p>
                  <text:p text:style-name="table_al">  </text:p>
                  <text:p text:style-name="table_al">€ 53,05</text:p>
                  <text:p text:style-name="table_al">  </text:p>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Rijbewijz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 (BRP)</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column table:style-name="id1-3-2-4-48-1-10"/>
              <table:table-column table:style-name="id1-3-2-4-48-1-11"/>
              <table:table-column table:style-name="id1-3-2-4-48-1-12"/>
              <table:table-column table:style-name="id1-3-2-4-48-1-13"/>
              <table:table-column table:style-name="id1-3-2-4-48-1-14"/>
              <table:table-column table:style-name="id1-3-2-4-48-1-15"/>
              <table:table-column table:style-name="id1-3-2-4-48-1-16"/>
              <table:table-column table:style-name="id1-3-2-4-48-1-17"/>
              <table:table-column table:style-name="id1-3-2-4-48-1-18"/>
              <table:table-column table:style-name="id1-3-2-4-48-1-19"/>
              <table:table-column table:style-name="id1-3-2-4-48-1-20"/>
              <table:table-column table:style-name="id1-3-2-4-48-1-21"/>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of gewaarmerkt afschrif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Indien de aanvraag als bedoeld in 1.4.2.1 via het digitaal loket wordt aangevraagd bedraagt het tarief </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gelichte persoonskaar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9,75</text:p>
                </table:table-cell>
              </table:table-row>
            </table:table>
            <text:p text:style-name="table_bottom"/>
          </text:section>
          <text:p text:style-name="al"> </text:p>
          <text:p text:style-name="al"/>
          <text:p text:style-name="al">
          <text:span text:style-name="nadrukvet">Hoofdstuk 5  Huisvestingswet 2014</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1,00</text:p>
                </table:table-cell>
              </table:table-row>
            </table:table>
            <text:p text:style-name="table_bottom"/>
          </text:section>
          <text:p text:style-name="al"/>
          <text:p text:style-name="al">
          <text:span text:style-name="nadrukvet">Hoofdstuk 6 Leegstandwe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Verkeer en vervoer</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ontheffing als bedoeld in artikel 87 van het Reglement verkeersregels en verkeerstekens 1990, uitsluitend voor zover het betreft artikel 25 van dit reglement, per keer of per mutatie op adres met een geldigheidsduur van vier jaren</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text:span text:style-name="sup">e</text:span> afgifte van de kaart)</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15.3.1, 1.15.3.2, 1.15.3.6 en 1.15.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p text:style-name="table_al">€ 24,45</text:p>
                </table:table-cell>
              </table:table-row>
            </table:table>
            <text:p text:style-name="table_bottom"/>
          </text:section>
          <text:p text:style-name="al"/>
          <text:p text:style-name="al">
          <text:span text:style-name="nadrukvet">Hoofdstuk 8  Divers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een vergunning voor de uitvoering van werkzaamheden als bedoeld in art. 2.11 van de Algemeen Plaatselijke Verordening</text:p>
                  <text:p text:style-name="table_al">voor ieder daaraan besteed half uur</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2-1-4-5-2-1">
                    <text:list-item text:style-override="id1-3-2-4-62-1-4-5-2-1-1">
                      <text:number>*</text:number>
                      <text:p text:style-name="table_al">pagina A-4 formaat</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2-1-4-6-2-1">
                    <text:list-item text:style-override="id1-3-2-4-62-1-4-6-2-1-1">
                      <text:number>*</text:number>
                      <text:p text:style-name="table_al">pagina A-3 formaa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papier van A-4 formaat kleuren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papier van een ander formaat kleurenkopie</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4 formaat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3 formaat per pagina</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groter dan A-3 formaat per stuk voor transparante kopieën wordt op de basisprijs een toeslag toegepast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Kostprijs</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8.5.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8.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 </text:p>
                </table:table-cell>
                <table:table-cell table:style-name="entry" table:number-rows-spanned="1" table:number-columns-spanned="1">
                  <text:p text:style-name="table_al">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 </text:p>
                </table:table-cell>
                <table:table-cell table:style-name="entry" table:number-rows-spanned="1" table:number-columns-spanned="1">
                  <text:p text:style-name="table_al">een lichtdruk van een plan, zoals bestemmingsplan, voorbereidingsbesluit, streekplan, wegenkaart behorende bij de legger bedoeld in onderdeel 1.7.2.2, structuurplan of stadsvernieuwingspla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8.8.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8.8.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8.8.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8.8.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ter zake van het op verzoek opzoeken van in het Bouwarchief berustende stukken, voor ieder besteed kwartier, ongeacht het resultaat</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8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40</text:p>
                  <text:p text:style-name="table_al">  </text:p>
                </table:table-cell>
              </table:table-row>
            </table:table>
            <text:p text:style-name="table_bottom"/>
          </text:section>
          <text:p text:style-name="al"/>
          <text:p text:style-name="al"/>
          <text:p text:style-name="al"/>
          <text:p text:style-name="al">
          <text:span text:style-name="nadrukvet">
            <text:span text:style-name="nadrukcur">TITEL 2 DIENSTVERLENING VALLEND ONDER FYSIEKE LEEFOMGEVING / OMGEVINGSVERGUNNING</text:span>
          </text:span>
        </text:p>
          <text:p text:style-name="al"/>
          <text:p text:style-name="al">
          <text:span text:style-name="nadrukvet">Hoofdstuk 1 Begripsomschrijv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495,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804,0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817,4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met een maximum van € 3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5,20</text:p>
                </table:table-cell>
              </table:table-row>
            </table:table>
            <text:p text:style-name="table_bottom"/>
          </text:section>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column table:style-name="id1-3-2-4-78-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gemaakte kosten voor een advies van de Agrarische beoordelingscommissie</text:span> </text:p>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een omgevingsvergunning betrekking heeft op een activiteit als bedoeld in artikel 2.1, eerste lid, onder a,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4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 van het op grond van subonderdeel 2.3.1.1 verschuldigde bedrag;</text:p>
                </table:table-cell>
                <table:table-cell table:style-name="entry" table:number-rows-spanned="1" table:number-columns-spanned="1">
                  <text:p text:style-name="table_al">€ 527,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05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c, van de Wabo wordt toegepast (afwijking van provinciale of nationale regelgeving): van het op grond van onderdeel 2.3.1.1 verschuldigde bedrag;</text:p>
                </table:table-cell>
                <table:table-cell table:style-name="entry" table:number-rows-spanned="1" table:number-columns-spanned="1">
                  <text:p text:style-name="table_al">€ 2251,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225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able:table-cell>
                <table:table-cell table:style-name="entry" table:number-rows-spanned="1" table:number-columns-spanned="1">
                  <text:p text:style-name="table_al">   </text:p>
                  <text:p text:style-name="table_al">
                    <text:span text:style-name="nadrukcur">Kostprijs*</text:span>
                  </text:p>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wordt toegepast (tijdelijke omgevingsvergunning): </text:p>
                </table:table-cell>
                <table:table-cell table:style-name="entry" table:number-rows-spanned="1" table:number-columns-spanned="1">
                  <text:p text:style-name="table_al">€ 412,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54,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c, van de Wabo wordt toegepast (afwijking van provinciale of nationale regelgeving):</text:p>
                </table:table-cell>
                <table:table-cell table:style-name="entry" table:number-rows-spanned="1" table:number-columns-spanned="1">
                  <text:p text:style-name="table_al">€ 225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5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text:p>
                  <text:p text:style-name="table_al"> </text:p>
                </table:table-cell>
                <table:table-cell table:style-name="entry" table:number-rows-spanned="1" table:number-columns-spanned="1">
                  <text:p text:style-name="table_al">€ 221,8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ij punt 2.3.5 wordt verhoogd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 500 m² + € 2,11 per m²</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 1000 m² + € 0,98 per m²</text:p>
                </table:table-cell>
                <table:table-cell table:style-name="entry" table:number-rows-spanned="1" table:number-columns-spanned="1">
                  <text:p text:style-name="table_al">€ 77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 2000 m² + € 0,87 per m²</text:p>
                </table:table-cell>
                <table:table-cell table:style-name="entry" table:number-rows-spanned="1" table:number-columns-spanned="1">
                  <text:p text:style-name="table_al">€ 90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 4000 m² + € 0,32 per m²</text:p>
                </table:table-cell>
                <table:table-cell table:style-name="entry" table:number-rows-spanned="1" table:number-columns-spanned="1">
                  <text:p text:style-name="table_al">€ 218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 6000 m² + € 0,22 per m²</text:p>
                </table:table-cell>
                <table:table-cell table:style-name="entry" table:number-rows-spanned="1" table:number-columns-spanned="1">
                  <text:p text:style-name="table_al">€ 26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1 m² &gt; + € 0,05 per m²</text:p>
                </table:table-cell>
                <table:table-cell table:style-name="entry" table:number-rows-spanned="1" table:number-columns-spanned="1">
                  <text:p text:style-name="table_al">€ 387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oortijdig in gebruik nemen van een object na een nieuw- en/of verbouw terwijl er nog geen vergunning is afgegeven wordt het basisbedrag verhoogd per m² vloeroppervlak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het gemeentelijk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165,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van de Wabo, op het slopen van een bouwwerk in een krachtens provinciale verordening of in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aanvraag slechts betrekking heeft op een bouwwerk waarin asbest of een asbesthoudend product aanwezig is:</text:p>
                </table:table-cell>
                <table:table-cell table:style-name="entry" table:number-rows-spanned="1" table:number-columns-spanned="1">
                  <text:p text:style-name="table_al">€ 59,9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waarvoor op grond van een bepaling in een provinciale verordening of van de Algemene plaatselijke verordening Leidschendam-Voorburg een vergunning of ontheffing is vereist, als bedoeld in artikel 2.2, aanhef en eerste lid, onder d, van de Wabo,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waarvoor op grond van een bepaling in een provinciale verordening of van de Algemene plaatselijke verordening Leidschendam-Voorburg een vergunning of ontheffing is vereist, als bedoeld in artikel 2.2, eerste lid, aanhef en onder e, van de Wabo,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waarvoor op grond van een bepaling in een provinciale verordening of van de Algemene plaatselijke verordening Leidschendam-Voorburg een vergunning of ontheffing is vereist, als bedoeld in artikel 2.2, eerste lid, aanhef en onder g, van de Wabo,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04,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0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0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04,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04,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61,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404,10</text:p>
                </table:table-cell>
              </table:table-row>
            </table:table>
            <text:p text:style-name="table_bottom"/>
          </text:section>
          <text:p text:style-name="al"/>
          <text:p text:style-name="al">
          <text:span text:style-name="nadrukvet">Hoofdstuk 4 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en restitutie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65,20 wordt niet teruggegeven. Dit is niet van toepassing op onderdeel 2.5.1.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ext:p text:style-name="table_al">De teruggaaf bedraagt van op grond van die onderdelen voor de betreffende activiteit verschuldigde leges:</text:p>
                </table:table-cell>
                <table:table-cell table:style-name="entry" table:number-rows-spanned="1" table:number-columns-spanned="1">
                  <text:p text:style-name="table_al">                </text:p>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6 Intrekking 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5,20</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65,20</text:p>
                </table:table-cell>
              </table:table-row>
            </table:table>
            <text:p text:style-name="table_bottom"/>
          </text:section>
          <text:p text:style-name="al"> </text:p>
          <text:p text:style-name="al">
          <text:span text:style-name="nadrukvet">Hoofdstuk 8 Sloopmeld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9 Bestemmingsplann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olgens de Regeling plankosten exploitatieplan van het Ministerie van Infrastructuur en Milieu.</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65,20</text:p>
                </table:table-cell>
              </table:table-row>
            </table:table>
            <text:p text:style-name="table_bottom"/>
          </text:section>
          <text:p text:style-name="al"/>
          <text:p text:style-name="al"> </text:p>
          <text:p text:style-name="al"/>
          <text:p text:style-name="al">
          <text:span text:style-name="nadrukvet">
            <text:span text:style-name="nadrukcur">TITEL 3 DIENSTVERLENING VALLEND ONDER DE EUROPESE DIENSTEN-RICHTLIJN</text:span>
          </text:span>
        </text:p>
          <text:p text:style-name="al"/>
          <text:p text:style-name="al">
          <text:span text:style-name="nadrukvet">Hoofdstuk 1 Horeca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2-1-4-6-2-1">
                    <text:list-item text:style-override="id1-3-2-4-112-1-4-6-2-1-1">
                      <text:number>*</text:number>
                      <text:p text:style-name="table_al">per maand of minder</text:p>
                    </text:list-item>
                  </text:list>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2-1-4-7-2-1">
                    <text:list-item text:style-override="id1-3-2-4-112-1-4-7-2-1-1">
                      <text:number>*</text:number>
                      <text:p text:style-name="table_al">per jaar of minder, doch langer dan een maand</text:p>
                    </text:list-item>
                  </text:list>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4,45</text:p>
                </table:table-cell>
              </table:table-row>
            </table:table>
            <text:p text:style-name="table_bottom"/>
          </text:section>
          <text:p text:style-name="al"> </text:p>
          <text:p text:style-name="al">
          <text:span text:style-name="nadrukvet">Hoofdstuk 2 Organiseren evenementen of markt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37,3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712,8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groot evenement met meer dan 10000 bezoekers</text:p>
                </table:table-cell>
                <table:table-cell table:style-name="entry" table:number-rows-spanned="1" table:number-columns-spanned="1">
                  <text:p text:style-name="table_al">€ 3032,20</text:p>
                </table:table-cell>
              </table:table-row>
            </table:table>
            <text:p text:style-name="table_bottom"/>
          </text:section>
          <text:p text:style-name="al"/>
          <text:p text:style-name="al">
          <text:span text:style-name="nadrukvet">Hoofdstuk 3 Teruggaaf en restitutie</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4 Prostitutiebedrijv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1,20</text:p>
                </table:table-cell>
              </table:table-row>
            </table:table>
            <text:p text:style-name="table_bottom"/>
          </text:section>
          <text:p text:style-name="al"/>
          <text:p text:style-name="al">
          <text:span text:style-name="nadrukvet">Hoofdstuk 5 Leefmilieuverorde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6 Overig</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standplaatsvergunning als bedoeld in artikel 5 van de Marktverordening 2010 Leidschendam-Voorbur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485,20</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4,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6 </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4,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1 </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7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2 </text:p>
                </table:table-cell>
                <table:table-cell table:style-name="entry" table:number-rows-spanned="1" table:number-columns-spanned="1">
                  <text:p text:style-name="table_al">voor een periode van drie jaren voor twee of meer kansspelautomaten, voor de eerste kansspelautomaat </text:p>
                </table:table-cell>
                <table:table-cell table:style-name="entry" table:number-rows-spanned="1" table:number-columns-spanned="1">
                  <text:p text:style-name="table_al">€ 7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8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9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7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text:span text:style-name="sup">e</text:span> lid van de Algemene plaatselijke verordening Leidschendam-Voorburg, voor ieder daaraan besteed half uur</text:p>
                </table:table-cell>
                <table:table-cell table:style-name="entry" table:number-rows-spanned="1" table:number-columns-spanned="1">
                  <text:p text:style-name="table_al">€ 4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4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3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2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4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42</meta:user-defined>
    <meta:user-defined meta:name="OVERHEIDop.GmbID/DC.identifier">gmb-2016-178442</meta:user-defined>
    <meta:user-defined meta:name="OVERHEID.TaxonomieBeleidsagenda/OVERHEID.category">Financiën | Organisatie en beleid</meta:user-defined>
    <meta:user-defined meta:name="OVERHEID.Gemeente/DC.spatial">Leidschendam-Voorburg</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