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november 2016;</text:p>
            <text:p text:style-name="al"/>
            <text:p text:style-name="al">gelet op artikel 156,eerste en tweede lid, aanhef en onderdeel h Gemeentewet en artikel 229, eerste lid, aanhef en onderdeel b van de Gemeentewet en artikel 2, tweede lid, en 7 van de Paspoort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vast te stellen de volgende:</text:p>
            <text:p text:style-name="al">
            <text:span text:style-name="nadrukvet">"Verordening op de heffing en invordering van leges 2017"</text:span>.</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ne dag in een kalendermaand tot en met de (n-1)e dag in de volgende kalendermaand;</text:p>
              </text:list-item>
              <text:list-item text:style-override="id1-3-2-2-2-4-4">
                <text:number>d.</text:number>
                <text:p text:style-name="al">jaar: het tijdvak dat loopt van de ne dag in een kalenderjaar tot en met de (n-1)e dag in het volgende kalenderjaar;</text:p>
              </text:list-item>
              <text:list-item text:style-override="id1-3-2-2-2-4-5">
                <text:number>e.</text:number>
                <text:p text:style-name="al">kalenderjaar: de periode van 1 januari tot en met 31 decemb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3-4">
              <text:list-item text:style-override="id1-3-2-2-3-4-1">
                <text:number>a.</text:number>
                <text:p text:style-name="al">het genot van door het gemeentebestuur verstrekte diensten;</text:p>
              </text:list-item>
              <text:list-item text:style-override="id1-3-2-2-3-4-2">
                <text:number>b.</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5-4">
              <text:list-item text:style-override="id1-3-2-2-5-4-1">
                <text:number>a.</text:number>
                <text:p text:style-name="al">diensten waarvan de kosten krachtens afdeling 6.4 van de Wet ruimtelijke ordening (grondexploitatie) zijn of worden verhaald;</text:p>
              </text:list-item>
              <text:list-item text:style-override="id1-3-2-2-5-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4-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4-4">
                <text:number>d.</text:number>
                <text:p text:style-name="al">het verstrekken van documenten aan (semi-)overheidsinstellingen voor zover deze dienen voor wetenschappelijk onderzoek.</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
            <text:p text:style-name="al"/>
            <text:list text:style-name="id1-3-2-2-6-5">
              <text:list-item text:style-override="id1-3-2-2-6-5-1">
                <text:number>2.</text:number>
                <text:p text:style-name="al">Voor de berekening van de leges wordt een gedeelte van een in de tarieventabel genoemde eenheid als een volle eenheid aangemerkt.</text:p>
              </text:list-item>
            </text:list>
            <text:p text:style-name="al"/>
            <text:list text:style-name="id1-3-2-2-6-7">
              <text:list-item text:style-override="id1-3-2-2-6-7-1">
                <text:number>3.</text:number>
                <text:p text:style-name="al">De maatstaven en tarieven als bedoeld in artikel 5 lid 1 worden door het college van burgemeester en wethouders met inachtneming van ter zake landelijk voorgeschreven maximum tarieven vastgesteld bij openbaar te maken besluit.</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leges worden betaald ingeval de kennisgeving als bedoeld in artikel 6:</text:p>
                <text:list text:style-name="id1-3-2-2-8-3-1-3">
                  <text:list-item text:style-override="id1-3-2-2-8-3-1-3-1">
                    <text:number>a.</text:number>
                    <text:p text:style-name="al">mondeling wordt gedaan, op het moment van het doen van de kennisgeving;</text:p>
                  </text:list-item>
                  <text:list-item text:style-override="id1-3-2-2-8-3-1-3-2">
                    <text:number>b.</text:number>
                    <text:p text:style-name="al">schriftelijk wordt gedaan, op het moment van uitreiken van de kennisgeving, dan wel in geval van toezending daarvan, binnen 30 dagen na de dagtekening van de kennisgeving.</text:p>
                  </text:list-item>
                </text:list>
              </text:list-item>
            </text:list>
            <text:p text:style-name="al"/>
            <text:list text:style-name="id1-3-2-2-8-5">
              <text:list-item text:style-override="id1-3-2-2-8-5-1">
                <text:number>2.</text:number>
                <text:p text:style-name="al">De Algemene termijnenwet is niet van toepassing op de in het eerste lid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Geen kwijtschelding</text:p>
            <text:p text:style-name="al"/>
            <text:p text:style-name="al">Bij de invordering van de leges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teruggaaf van leges voor een in de bij deze verordening behorende tarieventabel omschreven dienst wordt verleend overeenkomstig een met betrekking tot die dienst in die tarieventabel opgenomen bepaling.</text:p>
            <text:p text:style-name="al"/>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list text:style-name="id1-3-2-2-11-4">
              <text:list-item text:style-override="id1-3-2-2-11-4-1">
                <text:number>a.</text:number>
                <text:p text:style-name="al">van zuiver redactionele aard zijn; </text:p>
              </text:list-item>
              <text:list-item text:style-override="id1-3-2-2-11-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4-2-3">
                  <text:list-item text:style-override="id1-3-2-2-11-4-2-3-1">
                    <text:number>1.</text:number>
                    <text:p text:style-name="al">onderdeel 1.1.9 (akten burgerlijke stand); </text:p>
                  </text:list-item>
                  <text:list-item text:style-override="id1-3-2-2-11-4-2-3-2">
                    <text:number>2.</text:number>
                    <text:p text:style-name="al">hoofdstuk 2 (reisdocumenten); </text:p>
                  </text:list-item>
                  <text:list-item text:style-override="id1-3-2-2-11-4-2-3-3">
                    <text:number>3.</text:number>
                    <text:p text:style-name="al">hoofdstuk 3 (rijbewijzen); </text:p>
                  </text:list-item>
                  <text:list-item text:style-override="id1-3-2-2-11-4-2-3-4">
                    <text:number>4.</text:number>
                    <text:p text:style-name="al">onderdelen 1.4.5 en 1.4.6 (verstrekkingen uit de basisregistratie personen met behulp van alternatieve media of schriftelijk); </text:p>
                  </text:list-item>
                  <text:list-item text:style-override="id1-3-2-2-11-4-2-3-5">
                    <text:number>5.</text:number>
                    <text:p text:style-name="al">onderdeel 1.9 1 (verklaring omtrent het gedrag); </text:p>
                  </text:list-item>
                  <text:list-item text:style-override="id1-3-2-2-11-4-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p text:style-name="al"/>
          </text:section>
          <text:section text:name="artikel_id1-3-2-2-13" text:style-name="artikel">
            <text:p text:style-name="artikel_kop_titel"><text:span text:style-name="artikel_kop_label">Artikel</text:span> <text:span text:style-name="artikel_kop_nr">12</text:span> Overgangsrecht</text:p>
            <text:p text:style-name="al"/>
            <text:list text:style-name="id1-3-2-2-13-3">
              <text:list-item text:style-override="id1-3-2-2-13-3-1">
                <text:number>1.</text:number>
                <text:p text:style-name="al">De legesverordening 2016 van 17 december 2015 wordt ingetrokken met ingang van de in artikel 13, tweede lid, genoemde datum van ingang van de heffing, met dien verstande dat zij van toepassing blijft op de belastbare feiten die zich voor die datum hebben voorgedaan;</text:p>
              </text:list-item>
            </text:list>
            <text:p text:style-name="al"/>
            <text:list text:style-name="id1-3-2-2-13-5">
              <text:list-item text:style-override="id1-3-2-2-13-5-1">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Inwerkingtreding</text:p>
            <text:p text:style-name="al"/>
            <text:list text:style-name="id1-3-2-2-14-3">
              <text:list-item text:style-override="id1-3-2-2-14-3-1">
                <text:number>1.</text:number>
                <text:p text:style-name="al">Deze verordening treedt in werking met ingang van de achtste dag na die van de bekendmaking.</text:p>
              </text:list-item>
            </text:list>
            <text:p text:style-name="al"/>
            <text:list text:style-name="id1-3-2-2-14-5">
              <text:list-item text:style-override="id1-3-2-2-14-5-1">
                <text:number>2.</text:number>
                <text:p text:style-name="al">De datum van ingang van de heffing is 1 januari 2017.</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kan worden aangehaald als de "Legesverordening 2017".</text:p>
            <text:p text:style-name="al"/>
            <text:p text:style-name="al"/>
            <text:p text:style-name="al"/>
            <text:p text:style-name="al"/>
            <text:p text:style-name="al"/>
            <text:p text:style-name="al"/>
            <text:p text:style-name="al">Tarieventabel Leges  2017 behorende bij de Legesverordening 2017</text:p>
            <text:p text:style-name="al"/>
            <text:p text:style-name="al">Het college van burgemeester en wethouders van Beek </text:p>
            <text:p text:style-name="al"/>
            <text:p text:style-name="al"/>
            <text:p text:style-name="al">Gelet op artikel 5 lid 3 van de Legesverordening 2017 gemeente Beek;</text:p>
            <text:p text:style-name="al"/>
            <text:p text:style-name="al">B E S L U I T :</text:p>
            <text:p text:style-name="al"/>
            <text:p text:style-name="al">vast te stellen de volgende:</text:p>
            <text:p text:style-name="al"/>
            <text:p text:style-name="al"/>
            <text:p text:style-name="al">Tarieventabel Leges 2017 </text:p>
            <text:p text:style-name="al"/>
            <text:p text:style-name="al">Titel 1 Algemene dienstverlening </text:p>
            <text:p text:style-name="al">Hoofdstuk 1 Burgerlijke stand </text:p>
            <text:p text:style-name="al">Hoofdstuk 2 Reisdocumenten </text:p>
            <text:p text:style-name="al">Hoofdstuk 3 Rijbewijzen </text:p>
            <text:p text:style-name="al">Hoofdstuk 4 Verstrekkingen uit de Gemeentelijke basisadministratie persoonsgegevens </text:p>
            <text:p text:style-name="al">Hoofdstuk 5 Verstrekkingen uit het Kiezersregister </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Marktstandplaatsen </text:p>
            <text:p text:style-name="al">Hoofdstuk 15 Winkeltijdenwet </text:p>
            <text:p text:style-name="al">Hoofdstuk 16 Kansspelen </text:p>
            <text:p text:style-name="al">Hoofdstuk 17 Telecommunicatie </text:p>
            <text:p text:style-name="al">Hoofdstuk 18 Verkeer en vervoer </text:p>
            <text:p text:style-name="al">Hoofdstuk 19 Diversen </text:p>
            <text:p text:style-name="al"/>
            <text:p text:style-name="al">Titel 2 Dienstverlening vallend onder fysieke leefomgeving/omgevingsvergunning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In deze titel niet benoemde beschikking </text:p>
            <text:p text:style-name="al"/>
            <text:p text:style-name="al">Titel 3 Dienstverlening vallend onder Europese dienstenrichtlijn </text:p>
            <text:p text:style-name="al">Hoofdstuk 1 Horeca </text:p>
            <text:p text:style-name="al">Hoofdstuk 2 Organiseren evenementen of markten </text:p>
            <text:p text:style-name="al">Hoofdstuk 3 Prostitutiebedrijven </text:p>
            <text:p text:style-name="al">Hoofdstuk 4 Splitsingsvergunning woonruimte </text:p>
            <text:p text:style-name="al">Hoofdstuk 5 Leefmilieuverordening </text:p>
            <text:p text:style-name="al">Hoofdstuk 6 Brandbeveiligingsverordening </text:p>
            <text:p text:style-name="al">Hoofdstuk 7 In deze titel niet benoemde vergunning, ontheffing of andere beschikking </text:p>
            <text:p text:style-name="al"/>
            <text:p text:style-name="al">Titel 1 Algemene dienstverlening </text:p>
            <text:p text:style-name="al"/>
            <text:p text:style-name="al">Hoofdstuk 1 Burgerlijke stand 2017</text:p>
            <text:p text:style-name="al">1.1.1 Het tarief bedraagt voor de voltrekking van een huwelijk of registratie van een partnerschap op: </text:p>
            <text:p text:style-name="al">1.1.1.1 maandag t/m vrijdag, geen feestdag zijnde, tussen 09.00 en 17.00 uur (kantoortijden)  € 147,00 </text:p>
            <text:p text:style-name="al">1.1.1.2 zaterdag, en buiten kantoortijden m.u.v. zon- en feestdagen € 483,85 </text:p>
            <text:p text:style-name="al">1.1.1.3 maandag en woensdag, geen feestdag zijnde, om 10.00 uur, voor zover binnen het gemeentehuis voltrokken  €          -   </text:p>
            <text:p text:style-name="al"/>
            <text:p text:style-name="al">1.1.2 Het tarief bedraagt voor het omzetten van een geregistreerd partnerschap in een huwelijk indien daarbij gebruik gemaakt wordt van de trouwzaal of een andere door de gemeente hiertoe aangewezen ruimte op: </text:p>
            <text:p text:style-name="al">1.1.2.1 maandag t/m vrijdag, geen feestdag zijnde, tussen 09.00 en 17.00 uur (kantoortijden) € 147,00 </text:p>
            <text:p text:style-name="al">1.1.2.2 zaterdag, en buiten kantoortijden m.u.v. zon- en feestdagen € 483,85 </text:p>
            <text:p text:style-name="al">1.1.2.3 maandag en woensdag, geen feestdag zijnde, om 10.00 uur, voor zover binnen het gemeentehuis voltrokken  €          -   </text:p>
            <text:p text:style-name="al"/>
            <text:p text:style-name="al">1.1.3 Het tarief bedraagt voor een aanvraag voor de voltrekking van een huwelijk of registratie van een partnerschap in een bijzonder huis op grond van artikel 64, Boek 1, van het Burgerlijk Wetboek: </text:p>
            <text:p text:style-name="al">1.1.3.1 bij een eerste onderzoek € 81,35 </text:p>
            <text:p text:style-name="al">1.1.3.2 bij een vervolgonderzoek € 28,50 </text:p>
            <text:p text:style-name="al"/>
            <text:p text:style-name="al">1.1.4 Het tarief bedraagt voor een aanvraag tot het omzetten van een geregistreerd partnerschap in een huwelijk in een bijzonder huis op grond van artikel 64, Boek 1, van het Burgerlijk Wetboek: </text:p>
            <text:p text:style-name="al">1.1.4.1 bij een eerste onderzoek € 81,35 </text:p>
            <text:p text:style-name="al">1.1.4.2 bij een vervolgonderzoek € 28,50 </text:p>
            <text:p text:style-name="al">1.1.5 Het tarief bedraagt voor het verstrekken van een trouwboekje of partnerschapsboekje: </text:p>
            <text:p text:style-name="al">1.1.5.1 in een normale uitvoering € 21,95 </text:p>
            <text:p text:style-name="al">1.1.5.2 in een luxe uitvoering € 35,60 </text:p>
            <text:p text:style-name="al">1.1.5.3 als duplicaat in een normale uitvoering € 31,45 </text:p>
            <text:p text:style-name="al">1.1.5.4 als duplicaat in een luxe uitvoering € 53,35 </text:p>
            <text:p text:style-name="al"/>
            <text:p text:style-name="al">1.1.6 Gereserveerd </text:p>
            <text:p text:style-name="al"/>
            <text:p text:style-name="al">1.1.7 Gereserveerd </text:p>
            <text:p text:style-name="al"/>
            <text:p text:style-name="al">1.1.8 Het tarief bedraagt voor het doen van naspeuringen in de registers van de burgerlijke stand, voor ieder daaraan besteed kwartier € 30,65 </text:p>
            <text:p text:style-name="al"/>
            <text:p text:style-name="al">1.1.9 Voor het in behandeling nemen van een aanvraag tot het verstrekken van een stuk als bedoeld in artikel 2 van de Wet rechten burgerlijke stand geldt het tarief zoals dat is opgenomen in het Legesbesluit akten burgerlijke stand. </text:p>
            <text:p text:style-name="al"/>
            <text:p text:style-name="al">1.1.10 De kosten die door derden aan de gemeente in rekening worden gebracht in het kader van de voltrekking van een huwelijk of registratie van een partnerschap worden doorbelast. </text:p>
            <text:p text:style-name="al"/>
            <text:p text:style-name="al">Hoofdstuk 2 Reisdocumenten </text:p>
            <text:p text:style-name="al">1.2 Het tarief bedraagt voor het in behandeling nemen van een aanvraag: </text:p>
            <text:p text:style-name="al">1.2.1 Voor reisdocumenten met een geldigheid van maximaal 5 jaar (voor personen die op het moment van de aanvraag de leeftijd van 18 jaar nog niet hebben bereikt): </text:p>
            <text:p text:style-name="al">1.2.1.1 voor een nationaal paspoort en voor een vluchtelingen-, vreemdelingen- en faciliteitenpaspoort € 51,45 </text:p>
            <text:p text:style-name="al">1.2.1.2 voor een Nederlandse identiteitskaart € 28,60 </text:p>
            <text:p text:style-name="al"/>
            <text:p text:style-name="al">1.2.2 Voor reisdocumenten met een geldigheid van maximaal 10 jaar (voor personen die op het moment van de aanvraag 18 jaar of ouder zijn): </text:p>
            <text:p text:style-name="al">1.2.2.1 voor een nationaal paspoort en voor een vluchtelingen-, vreemdelingen- en faciliteitenpaspoort € 64,75 </text:p>
            <text:p text:style-name="al">1.2.2.2 voor een Nederlandse identiteitskaart € 50,65 </text:p>
            <text:p text:style-name="al">1.2.2.3 voor een zakenpaspoort € 64,75 </text:p>
            <text:p text:style-name="al"/>
            <text:p text:style-name="al">1.2.3 voor een spoedlevering van de in de onderdelen 1.2.1 en 1.2.2 genoemde documenten, de in de onderdelen genoemde leges vermeerderd met een bedrag van  € 47,55 </text:p>
            <text:p text:style-name="al"/>
            <text:p text:style-name="al">Hoofdstuk 3 Rijbewijzen </text:p>
            <text:p text:style-name="al">1.3.1 Het tarief bedraagt voor het in behandeling nemen van een aanvraag tot het afgeven, vernieuwen of omwisselen van een rijbewijs € 38,90 </text:p>
            <text:p text:style-name="al"/>
            <text:p text:style-name="al">1.3.2 Het tarief genoemd in onderdeel 1.3.1 wordt : </text:p>
            <text:p text:style-name="al">1.3.2.1 bij een spoedlevering vermeerderd met € 34,10 </text:p>
            <text:p text:style-name="al"/>
            <text:p text:style-name="al">Hoofdstuk 4 Verstrekkingen uit de Gemeentelijke basisadministratie persoonsgegevens </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
            <text:p text:style-name="al">1.4.2 Het tarief bedraagt voor het in behandeling nemen van een aanvraag: </text:p>
            <text:p text:style-name="al">1.4.2.1 tot het verstrekken van gegevens, per verstrekking € 7,30 </text:p>
            <text:p text:style-name="al">1.4.2.2 tot het verstrekken van gegevens van meerdere personen op hetzelfde adres of het gezin € 10,75 </text:p>
            <text:p text:style-name="al">1.4.2.3 tot het afsluiten van een abonnement op het verstrekken van gegevens gedurende de periode van één jaar: € 10,75 </text:p>
            <text:p text:style-name="al"/>
            <text:p text:style-name="al">1.4.3 gereserveerd </text:p>
            <text:p text:style-name="al"/>
            <text:p text:style-name="al">1.4.4 gereserveerd </text:p>
            <text:p text:style-name="al"/>
            <text:p text:style-name="al">1.4.5 In afwijking van de voorgaande onderdelen bedraagt het tarief voor het in behandeling nemen van een aanvraag tot het verstrekken van gegevens met behulp van alternatieve media bedoeld in artikel 16, tweede lid, van het Besluit basisregistratie personen € 23,10 </text:p>
            <text:p text:style-name="al"/>
            <text:p text:style-name="al">1.4.6 In afwijking van de voorgaande onderdelen bedraagt het tarief voor het in behandeling nemen van een aanvraag tot het schriftelijk verstrekken van gegevens bedoeld in artikel 17, tweede lid, van het Besluit basisregistratie personen € 2,30 </text:p>
            <text:p text:style-name="al"/>
            <text:p text:style-name="al">1.4.7 Het tarief bedraagt voor het op verzoek doornemen van de basisregistratie personen, voor ieder daaraan besteed kwartier € 30,65 </text:p>
            <text:p text:style-name="al"/>
            <text:p text:style-name="al"/>
            <text:p text:style-name="al">Hoofdstuk 5 Verstrekkingen uit het Kiezersregister </text:p>
            <text:p text:style-name="al">1.5 Gereserveerd </text:p>
            <text:p text:style-name="al"/>
            <text:p text:style-name="al">Hoofdstuk 6 Verstrekkingen op grond van Wet bescherming persoonsgegevens </text:p>
            <text:p text:style-name="al">1.6 Gereserveerd </text:p>
            <text:p text:style-name="al"/>
            <text:p text:style-name="al">Hoofdstuk 7 Bestuursstukken </text:p>
            <text:p text:style-name="al">1.7.1 Het tarief bedraagt voor het in behandeling nemen van een aanvraag tot het verstrekken van: </text:p>
            <text:p text:style-name="al">1.7.1.1 een afschrift van de gemeentebegroting € 119,20 </text:p>
            <text:p text:style-name="al">1.7.1.2 een afschrift van de gemeenterekening € 119,20 </text:p>
            <text:p text:style-name="al">1.7.1.3 een afschrift van het burgerjaarverslag € 5,40 </text:p>
            <text:p text:style-name="al"/>
            <text:p text:style-name="al">1.7.2 Het tarief bedraagt voor het in behandeling nemen van een aanvraag </text:p>
            <text:p text:style-name="al">1.7.2.1 tot het verstrekken van: </text:p>
            <text:p text:style-name="al">1.7.2.1.1 een afschrift van het verslag van een raadsvergadering, per pagina € 5,40 </text:p>
            <text:p text:style-name="al">1.7.2.1.2 een afschrift van de stukken behorende bij een raadsvergadering, per pagina € 5,40 </text:p>
            <text:p text:style-name="al">1.7.2.2 tot het afsluiten van een abonnement voor een kalenderjaar: </text:p>
            <text:p text:style-name="al">1.7.2.2.1 op de verslagen van de raadsvergaderingen € 119,20 </text:p>
            <text:p text:style-name="al">1.7.2.2.2 op de stukken behorende bij de raadsvergaderingen € 119,20 </text:p>
            <text:p text:style-name="al"/>
            <text:p text:style-name="al">1.7.3 Het tarief bedraagt voor het in behandeling nemen van een aanvraag: </text:p>
            <text:p text:style-name="al">1.7.3.1 tot het verstrekken van: </text:p>
            <text:p text:style-name="al">1.7.3.1.1 een afschrift van het verslag van een vergadering van een raadscommissie, per pagina € 5,40 </text:p>
            <text:p text:style-name="al">1.7.3.1.2 een afschrift van de stukken behorende bij een vergadering van een raadscommissie, per pagina € 5,40 </text:p>
            <text:p text:style-name="al">1.7.3.2 tot het afsluiten van een abonnement voor een kalenderjaar: </text:p>
            <text:p text:style-name="al">1.7.3.2.1 op de verslagen van de vergaderingen van een raadscommissie € 119,20 </text:p>
            <text:p text:style-name="al">1.7.3.2.2 op de stukken behorende bij de vergaderingen van een raadscommissie € 119,20 </text:p>
            <text:p text:style-name="al"/>
            <text:p text:style-name="al">1.7.4 Het tarief bedraagt voor het in behandeling nemen van een aanvraag: </text:p>
            <text:p text:style-name="al">1.7.4.1 tot het verstrekken van het gemeenteblad € 5,40 </text:p>
            <text:p text:style-name="al">1.7.4.2 tot het afsluiten van een abonnement voor een kalenderjaar op het gemeenteblad € 48,25 </text:p>
            <text:p text:style-name="al"/>
            <text:p text:style-name="al">1.7.5 Het tarief bedraagt voor het in behandeling nemen van een aanvraag tot het verstrekken van: </text:p>
            <text:p text:style-name="al">1.7.5.1 een afschrift van een verordening € 52,80 </text:p>
            <text:p text:style-name="al"/>
            <text:p text:style-name="al">Hoofdstuk 8 Vastgoedinformatie </text:p>
            <text:p text:style-name="al">1.8.1 Het tarief bedraagt voor het in behandeling nemen van een aanvraag: </text:p>
            <text:p text:style-name="al">1.8.1.1 tot het verstrekken van een fotokopie van een plan, zoals bestemmingsplan, voorbereidingsbesluit, streekplan, wegenkaart behorende bij de legger bedoeld in onderdeel 1.8.2.2, structuurplan of stadsvernieuwingsplan: </text:p>
            <text:p text:style-name="al">1.8.1.1.1 per pagina op papier van A4-formaat in zw/w € 1,05 </text:p>
            <text:p text:style-name="al">1.8.1.1.2 per pagina op papier van A3-formaat in zw/w € 2,10 </text:p>
            <text:p text:style-name="al">1.8.1.1.3 per pagina op papier van A4-formaat in kleur € 2,10 </text:p>
            <text:p text:style-name="al">1.8.1.1.4 per pagina op papier van A3-formaat in kleur € 4,20 </text:p>
            <text:p text:style-name="al">1.8.1.1.5 voor een kopie grootformaat A2, A1, A0 € 15,75 </text:p>
            <text:p text:style-name="al">1.8.1.2 Gereserveerd </text:p>
            <text:p text:style-name="al"/>
            <text:p text:style-name="al">1.8.2 Het tarief bedraagt voor het in behandeling nemen van een aanvraag tot het verstrekken van een afschrift van of uittreksel uit: </text:p>
            <text:p text:style-name="al">1.8.2.1 de gemeentelijke basisregistratie adressen of de gemeentelijke basisregistratie gebouwen, bedoeld in artikel 2 van de Wet basisregistraties adressen en gebouwen € 10,00 </text:p>
            <text:p text:style-name="al">1.8.2.2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 10,00 </text:p>
            <text:p text:style-name="al"/>
            <text:p text:style-name="al">1.8.2.3 een digitaal bestand uit het gemeentelijk kaartmateriaal € 82,25 </text:p>
            <text:p text:style-name="al">1.8.2.4 om informatie uit het Kadastraal register via Kadaster On-Line </text:p>
            <text:p text:style-name="al">1.8.2.4.1 per eerste object € 11,40 </text:p>
            <text:p text:style-name="al">1.8.2.4.2 per volgend object € 2,35 </text:p>
            <text:p text:style-name="al"/>
            <text:p text:style-name="al">Hoofdstuk 9 Overige publiekszaken </text:p>
            <text:p text:style-name="al">1.9 Het tarief bedraagt voor het in behandeling nemen van een aanvraag: </text:p>
            <text:p text:style-name="al">1.9.1 tot het verlenen van een legalisatie van een handtekening € 7,30 </text:p>
            <text:p text:style-name="al">1.9.2 tot het verlenen van een plattegrond € 0,50 </text:p>
            <text:p text:style-name="al"/>
            <text:p text:style-name="al">Hoofdstuk 10 Gemeentearchief </text:p>
            <text:p text:style-name="al">1.10.1 Het tarief bedraagt voor het op verzoek doen van naspeuringen in de in het gemeentearchief berustende stukken, voor ieder daaraan besteed kwartier € 30,65 </text:p>
            <text:p text:style-name="al"/>
            <text:p text:style-name="al">1.10.2 Het tarief bedraagt voor het in behandeling nemen van een aanvraag tot het verstrekken van: </text:p>
            <text:p text:style-name="al">1.10.2.1 gewaarmerkte afschriften van stukken, voor zover daarvoor niet elders in deze tabel of in een andere wettelijke regeling (g)een tarief is opgenomen, per pagina € 4,05 </text:p>
            <text:p text:style-name="al">1.10.2.2 afschriften, doorslagen of fotokopieën van stukken, voor zover daarvoor niet elders in deze tabel of in een andere wettelijke regeling een tarief is opgenomen: </text:p>
            <text:p text:style-name="al">1.10.2.2.1 per pagina op papier van A4-formaat in zw/w € 1,05 </text:p>
            <text:p text:style-name="al">1.10.2.2.2 per pagina op papier van A3-formaat in zw/w € 2,10 </text:p>
            <text:p text:style-name="al">1.10.2.2.1 per pagina op papier van A4-formaat in kleur € 2,10 </text:p>
            <text:p text:style-name="al">1.10.2.2.2 per pagina op papier van A3-formaat in kleur € 4,20 </text:p>
            <text:p text:style-name="al">1.10.2.3 kaarten, tekeningen en lichtdrukken, al dan niet behorend bij de in de onderdelen 1.20.2.1 en 1.20.2.2 genoemde stukken, voor zover daarvoor niet elders in deze tabel of in een andere wettelijke regeling een tarief is opgenomen, per kaart, tekening of lichtdruk in zw/w </text:p>
            <text:p text:style-name="al">1.10.2.3.1 in zwart/wit € 20,35 </text:p>
            <text:p text:style-name="al">1.10.2.3 in kleur t/m A0-formaat € 50,85 </text:p>
            <text:p text:style-name="al">1.10.2.3 In kleur vanaf A0-formaat € 76,25 </text:p>
            <text:p text:style-name="al"/>
            <text:p text:style-name="al">Hoofdstuk 11 Huisvestingswet </text:p>
            <text:p text:style-name="al">1.11 Gereserveerd </text:p>
            <text:p text:style-name="al"/>
            <text:p text:style-name="al">Hoofdstuk 12 Leegstandwet </text:p>
            <text:p text:style-name="al">1.12 Het tarief bedraagt voor het in behandeling nemen van een aanvraag: </text:p>
            <text:p text:style-name="al">1.12.1 tot het verlenen van een vergunning tot tijdelijke verhuur van leegstaande woonruimte als bedoeld in artikel 15, eerste lid van de Leegstandwet € 13,00 </text:p>
            <text:p text:style-name="al"/>
            <text:p text:style-name="al">1.12.2 tot verlenging van een vergunning tot tijdelijke verhuur van woonruimte als bedoeld in artikel 15, vierde lid, van de Leegstandwet € 6,50 </text:p>
            <text:p text:style-name="al"/>
            <text:p text:style-name="al">1.12.3 In afwijking van de voorgaande onderdelen wordt het tarief voor het in behandeling nemen van een aanvraag tot het verlenen of verlengen van de vergunning tot tijdelijke verhuur verhoogt met 50% indien het meer dan één woonruimte betreft. </text:p>
            <text:p text:style-name="al"/>
            <text:p text:style-name="al">Hoofdstuk 13 Gemeentegarantie </text:p>
            <text:p text:style-name="al">1.13 Vervallen </text:p>
            <text:p text:style-name="al">1.13.1 Vervallen </text:p>
            <text:p text:style-name="al">1.13.2 Vervallen </text:p>
            <text:p text:style-name="al"/>
            <text:p text:style-name="al"/>
            <text:p text:style-name="al"/>
            <text:p text:style-name="al"/>
            <text:p text:style-name="al"/>
            <text:p text:style-name="al">Hoofdstuk 14 Marktstandplaatsen </text:p>
            <text:p text:style-name="al">1.14 Het tarief bedraagt voor het in behandeling nemen van een aanvraag om: </text:p>
            <text:p text:style-name="al">1.14.1 een standplaatsvergunning op de weekmarkt € 26,20 </text:p>
            <text:p text:style-name="al"/>
            <text:p text:style-name="al">1.14.2 inschrijving op de wachtlijst van een standplaats op de weekmarkt, per kalenderjaar € 52,65 </text:p>
            <text:p text:style-name="al"/>
            <text:p text:style-name="al">1.14.3 verlenging van de inschrijving op de wachtlijst van een standplaats op de weekmarkt, per kalenderjaar € 11,35 </text:p>
            <text:p text:style-name="al"/>
            <text:p text:style-name="al">Hoofdstuk 15 Winkeltijdenwet </text:p>
            <text:p text:style-name="al">1.15 Vervallen </text:p>
            <text:p text:style-name="al"/>
            <text:p text:style-name="al">Hoofdstuk 16 Kansspelen </text:p>
            <text:p text:style-name="al">1.16.1 Het tarief bedraagt voor het in behandeling nemen van een aanvraag tot het verlenen van een aanwezigheidsvergunning als bedoeld in artikel 30b van de Wet op de kansspelen: </text:p>
            <text:p text:style-name="al">1.16.1.1 voor een periode van twaalf maanden voor één kansspelautomaat € 16,60 </text:p>
            <text:p text:style-name="al">1.16.1.2 voor een periode van twaalf maanden voor twee of meer kansspelautomaten, voor de eerste kansspelautomaat € 16,60 </text:p>
            <text:p text:style-name="al"> en voor iedere volgende kansspelautomaat € 16,60 </text:p>
            <text:p text:style-name="al"/>
            <text:p text:style-name="al">1.16.2 Het tarief bedraagt voor het in behandeling nemen van een aanvraag tot het verlenen van een vergunning als bedoeld in artikel 3 van de Wet op de kansspelen (loterijvergunning) € 26,90 </text:p>
            <text:p text:style-name="al"/>
            <text:p text:style-name="al">Hoofdstuk 17 Telecommunicatie </text:p>
            <text:p text:style-name="al">1.17.1 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 € 62,70 </text:p>
            <text:p text:style-name="al">1.17.1.1 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 € 486,15 </text:p>
            <text:p text:style-name="al">1.17.1.2 Het tarief bedraagt voor het in behandeling nemen van een melding met werkzaamheden  lengte  &gt; 100 meter in verband met het verlenen van instemming omtrent plaats, tijdstip en wijze van uitvoering van werkzaamheden als bedoeld in artikel 5.4, eerste lid, van de Telecommunicatiewet € 486,15 </text:p>
            <text:p text:style-name="al"> vermeerderd met (lengte sleuf in meters - 100 meter) x  € 1,40 </text:p>
            <text:p text:style-name="al">1.17.1.3 indien met betrekking tot een melding overleg moet plaatsvinden tussen gemeente, andere beheerders van openbare grond en de aanbieder van het netwerk, verhoogd met € 157,05 </text:p>
            <text:p text:style-name="al">1.17.1.4 indien de melder verzoekt om een inhoudelijke afstemming bij de beoordeling van aanvragen als bedoeld in artikel 5.5 van de Telecommunicatiewet, verhoogd met € 157,05 </text:p>
            <text:p text:style-name="al">1.17.1.5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ext:p text:style-name="al"/>
            <text:p text:style-name="al">1.17.2 Indien een begroting als bedoeld in 1.17.1.5 is uitgebracht, wordt een melding in behandeling genomen op de vijfde werkdag na de dag waarop de begroting aan de melder ter kennis is gebracht, tenzij de melding voor deze vijfde werkdag schriftelijk is ingetrokken. </text:p>
            <text:p text:style-name="al"/>
            <text:p text:style-name="al"/>
            <text:p text:style-name="al"/>
            <text:p text:style-name="al">Hoofdstuk 18 Verkeer en vervoer </text:p>
            <text:p text:style-name="al">1.18 Het tarief bedraagt voor het in behandeling nemen van een aanvraag: </text:p>
            <text:p text:style-name="al">1.18.1 tot het verlenen van een ontheffing als bedoeld in artikel 87 van het Reglement verkeersregels en verkeerstekens 1990 € 25,10 </text:p>
            <text:p text:style-name="al"> tot het verlenen van een verklaring van geen bezwaar vioor het houden van een wedstrijd op de openbare weg € 25,10 </text:p>
            <text:p text:style-name="al"> tot het verkijgen van een ontheffing als bedoeld in artikel 148 van de Wegenverkeerswet € 25,10 </text:p>
            <text:p text:style-name="al">1.18.2 tot het verlenen van een ontheffing als bedoeld in artikel 9.1 van de Regeling voertuigen € 25,10 </text:p>
            <text:p text:style-name="al">1.18.3.1 tot het verlenen van een gehandicaptenparkeerkaart als bedoeld in artikel 49 van het Besluit administratieve bepalingen inzake het wegverkeer (BABW), voor zover daarvoor geen medisch advies aangevraagd moet worden € 25,10 </text:p>
            <text:p text:style-name="al">1.18.3.2 tot het verlenen van een gehandicaptenparkeerkaart als bedoeld in artikel 49 van het Besluit administratieve bepalingen inzake het wegverkeer (BABW), voor zover daarvoor een medisch advies aangevraagd moet worden € 152,05 </text:p>
            <text:p text:style-name="al"/>
            <text:p text:style-name="al">Hoofdstuk 19 Diversen </text:p>
            <text:p text:style-name="al">1.19.1 Het tarief bedraagt voor het in behandeling nemen van een aanvraag voor: </text:p>
            <text:p text:style-name="al">1.19.1.1 een beschikking op aanvraag, voor zover daarvoor niet elders in deze tabel of in een andere wettelijke regeling een tarief is opgenomen € 10,80 </text:p>
            <text:p text:style-name="al">1.19.1.2 stukken of uittreksels, welke op aanvraag van de aanvrager moeten worden opgemaakt, voor zover daarvoor niet elders in deze tabel of in een andere wettelijke regeling een tarief is opgenomen, per pagina € 4,15 </text:p>
            <text:p text:style-name="al"/>
            <text:p text:style-name="al">1.19.2 een stookvergunning ingevolge artikel 5.34 van de Algemene plaatselijke verordening € 18,80 </text:p>
            <text:p text:style-name="al"/>
            <text:p text:style-name="al">1.19.3 een vergunning voor het lozen van afvalstoffen op de riolering: </text:p>
            <text:p text:style-name="al">1.19.3.1 voor zover het bestaande uitleggers betreft € 415,00 </text:p>
            <text:p text:style-name="al"/>
            <text:p text:style-name="al">1.19.4 een collectevergunning ingevolge artikel 5.13 van de Algemene plaatselijke verordening € 26,20 </text:p>
            <text:p text:style-name="al"/>
            <text:p text:style-name="al">1.19.5 een omgevingsvergunning voor het vellen van houtopstanden ingevolge artikel 4.11 van de Algemene plaatselijke verordening € 51,50 </text:p>
            <text:p text:style-name="al"/>
            <text:p text:style-name="al">1.19.6 een standplaatsvergunning ingevolge artikel 5.18 van de Algemene plaatselijke verordening: </text:p>
            <text:p text:style-name="al">1.19.6.1 per dag € 26,20 </text:p>
            <text:p text:style-name="al">1.19.6.2 voor elke dag méér € 6,85 </text:p>
            <text:p text:style-name="al">1.19.6.3 per jaar € 341,00 </text:p>
            <text:p text:style-name="al"/>
            <text:p text:style-name="al">1.19.7 een vergunning voor het aanleggen van een inrit  € 256,8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itel 2 Dienstverlening vallend onder fysieke leefomgeving/ omgevingsvergunning </text:p>
            <text:p text:style-name="al"/>
            <text:p text:style-name="al">Hoofdstuk 1 Begripsomschrijvingen </text:p>
            <text:p text:style-name="al">2.1.1 Voor de toepassing van deze titel wordt verstaan onder: </text:p>
            <text:p text:style-name="al">2.1.1.1 aanlegkosten: </text:p>
            <text:p text:style-name="al"> 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al">2.1.1.2 bouwkosten: </text:p>
            <text:p text:style-name="al"> 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opgegeven bouwkosten niet overeenkomstig de hierboven genoemde wijze zijn bepaald, worden ambtshalve de bouwkosten vastgesteld op basis van het BouwkostenKompas 2007 of zoals het BouwkostenKompas laatstelijk is vervangen of gewijzigd. </text:p>
            <text:p text:style-name="al">2.1.1.3 Wabo: Wet algemene bepalingen omgevingsrecht. </text:p>
            <text:p text:style-name="al"/>
            <text:p text:style-name="al">2.1.2 In deze titel voorkomende begrippen die in de Wabo zijn omschreven, hebben dezelfde betekenis als bij of krachtens de Wabo bedoeld. </text:p>
            <text:p text:style-name="al"/>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
            <text:p text:style-name="al">Hoofdstuk 2 leges conceptaanvraag/principeverzoek </text:p>
            <text:p text:style-name="al">2.2 Het tarief voor het in behandeling nemen van een conceptaanvraag/ principeverzoek. € 182,50 </text:p>
            <text:p text:style-name="al"> Met dien verstande dat bij het indienen van een formele aanvraag 50% terugbetaald wordt. </text:p>
            <text:p text:style-name="al"> Verhoogd met de leges van de welstand conform artikelen 2.3.1.2.1 en 2.3.1.2.2. </text:p>
            <text:p text:style-name="al"/>
            <text:p text:style-name="al"/>
            <text:p text:style-name="al">Hoofdstuk 3 Omgevingsvergunning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2.3.1 Bouwactiviteiten </text:p>
            <text:p text:style-name="al">2.3.1.1 Indien de aanvraag om een omgevingsvergunning betrekking heeft op een bouwactiviteit als bedoeld in artikel 2.1, eerste lid, onder a, van de Wabo, bedraagt het tarief: </text:p>
            <text:p text:style-name="al"> Indien de bouwkosten bedragen: Een bedrag van: Vermeerderd met een percentage over de bouwkosten van:</text:p>
            <text:p text:style-name="al">van  Tot:   </text:p>
            <text:p text:style-name="al">&gt;= €             - - &lt; €   2.500.000 €         200,00 2,50%</text:p>
            <text:p text:style-name="al">&gt;= €   2.500.000 - &lt; €   5.000.000 €      6.450,00 2,25%</text:p>
            <text:p text:style-name="al">&gt;= €   5.000.000 - &lt; €   7.500.000 €    18.950,00 2,00%</text:p>
            <text:p text:style-name="al">&gt;= €   7.500.000 - &lt; € 10.000.000 €    37.700,00 1,75%</text:p>
            <text:p text:style-name="al">&gt;= € 10.000.000 - &lt;  €    62.700,00 1,50%</text:p>
            <text:p text:style-name="al"/>
            <text:p text:style-name="al"/>
            <text:p text:style-name="al"> Welstandstoets </text:p>
            <text:p text:style-name="al">2.3.1.2 Het verschuldigde bedrag op grond van onderdeel 2.3.1.1 wordt verhoogd in verband met een toetsing aan welstandscriteria indien:  </text:p>
            <text:p text:style-name="al">2.3.1.2.1 bij de aanvraag van een omgevingsvergunning het bouwplan voldoet aan de gestelde criteria van de welstandsnota, met € 25,00 </text:p>
            <text:p text:style-name="al">2.3.1.2.2 voor het bouwplan het advies van de dorpsbouwmeester ingewonnen moet worden met: </text:p>
            <text:p text:style-name="al"> Indien de bouwkosten bedragen: Een bedrag van: Vermeerderd met een percentage over de bouwkosten van:</text:p>
            <text:p text:style-name="al">van  Tot:   </text:p>
            <text:p text:style-name="al">&gt;= €             - - &lt; €          1.000 €           25,00 1,5%</text:p>
            <text:p text:style-name="al">&gt;= €          1.000 - &lt; €          5.000 €           35,00 0,5%</text:p>
            <text:p text:style-name="al">&gt;= €          5.000 - &lt; €        10.000 €           40,00 0,4%</text:p>
            <text:p text:style-name="al">&gt;= €        10.000 - &lt; €        25.000 €           50,00 0,3%</text:p>
            <text:p text:style-name="al">&gt;= €        25.000 - &lt; €        50.000 €           75,00 0,2%</text:p>
            <text:p text:style-name="al">&gt;= €        50.000 - &lt; €      100.000 €         100,00 0,1%</text:p>
            <text:p text:style-name="al">&gt;= €      100.000 - &lt; €      250.000 €         150,00 0,05%</text:p>
            <text:p text:style-name="al">&gt;= €      250.000 - &lt;  €         250,00 0,01%</text:p>
            <text:p text:style-name="al"/>
            <text:p text:style-name="al"/>
            <text:p text:style-name="al"> per behandeling met een maximum van: € 1.380,50 </text:p>
            <text:p text:style-name="al"/>
            <text:p text:style-name="al"> Verplicht advies agrarische commissie </text:p>
            <text:p text:style-name="al">2.3.1.3 gereserveerd </text:p>
            <text:p text:style-name="al"/>
            <text:p text:style-name="al"> Achteraf ingediende aanvraag </text:p>
            <text:p text:style-name="al">2.3.1.4 Indien de aanvraag om een omgevingsvergunning wordt ingediend na aanvang van de werkzaamheden, bedraagt het tarief van de overeenkomstige artikelen 2.3.1.1; 2.3.2; 2.3.4; 2.3.5 en 2.3.6 verhoogd met  50%</text:p>
            <text:p text:style-name="al"> van de op grond van dat onderdeel verschuldigde leges met een minimum van: € 385,45 </text:p>
            <text:p text:style-name="al"> en een maximum van: € 12.999,80 </text:p>
            <text:p text:style-name="al"/>
            <text:p text:style-name="al"> Beoordeling aanvullende gegevens </text:p>
            <text:p text:style-name="al">2.3.1.5 gereserveerd </text:p>
            <text:p text:style-name="al"/>
            <text:p text:style-name="al">2.3.2 Aanlegactiviteiten </text:p>
            <text:p text:style-name="al"> Indien de aanvraag om een omgevingsvergunning betrekking heeft op een aanlegactiviteit als bedoeld in artikel 2.1, eerste lid, onder b, van de Wabo, bedraagt het tarief: 1,85%</text:p>
            <text:p text:style-name="al"> van de aanlegkosten, met een minimum van: € 220,30 </text:p>
            <text:p text:style-name="al"/>
            <text:p text:style-name="al">2.3.3 Planologisch strijdig gebruik waarbij tevens sprake is van een bouwactiviteit </text:p>
            <text:p text:style-name="al">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385,45 </text:p>
            <text:p text:style-name="al">2.3.3.2 indien artikel 2.12, eerste lid, onder a, onder 2º, van de Wabo wordt toegepast (buitenplanse kleine afwijking): 50%</text:p>
            <text:p text:style-name="al"> van het op grond van onderdeel 2.3.1.1 verschuldigde bedrag met een minimum van; € 385,45 </text:p>
            <text:p text:style-name="al"> en een maximum van  € 12.999,80 </text:p>
            <text:p text:style-name="al">2.3.3.3 indien artikel 2.12, eerste lid, onder a, onder 3º, van de Wabo wordt toegepast (buitenplanse afwijking mits de activiteit niet in strijd is met een goede ruimtelijke ordening en de motivering van het besluit een goede ruimtelijke onderbouwing bevat): 50%</text:p>
            <text:p text:style-name="al"> van het op grond van onderdeel 2.3.1.1 verschuldigde bedrag met een minimum van; € 385,45 </text:p>
            <text:p text:style-name="al"> en een maximum van  € 12.999,80 </text:p>
            <text:p text:style-name="al">2.3.3.4 indien artikel 2.12, tweede lid, van de Wabo wordt toegepast (tijdelijke afwijking): 50%</text:p>
            <text:p text:style-name="al"> van het op grond van onderdeel 2.3.1.1 verschuldigde bedrag met een minimum van; € 385,45 </text:p>
            <text:p text:style-name="al"> en een maximum van  € 12.999,80 </text:p>
            <text:p text:style-name="al">2.3.3.5 indien artikel 2.12, eerste lid, onder b, van de Wabo wordt toegepast (afwijking van exploitatieplan): € 385,45 </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50%</text:p>
            <text:p text:style-name="al"> van het op grond van onderdeel 2.3.1.1 verschuldigde bedrag; </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50%</text:p>
            <text:p text:style-name="al"> van het op grond van onderdeel 2.3.1.1 verschuldigde bedrag; </text:p>
            <text:p text:style-name="al"/>
            <text:p text:style-name="al"/>
            <text:p text:style-name="al">2.3.4 Planologisch strijdig gebruik waarbij geen sprake is van een bouwactiviteit </text:p>
            <text:p text:style-name="al">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385,45 </text:p>
            <text:p text:style-name="al">2.3.4.2 indien artikel 2.12, eerste lid, onder a, onder 2º, van de Wabo wordt toegepast (buitenplanse kleine afwijking): € 385,45 </text:p>
            <text:p text:style-name="al">2.3.4.2.1 Indien het bovenstaande een tijdelijke afwijking betreft voor een termijn van minder dan 10 dagen € 192,75 </text:p>
            <text:p text:style-name="al">2.3.4.3 indien artikel 2.12, eerste lid, onder a, onder 3º, van de Wabo wordt toegepast (buitenplanse afwijking mits de activiteit niet in strijd is met een goede ruimtelijke ordening en de motivering van het besluit een goede ruimtelijke onderbouwing bevat): € 385,45 </text:p>
            <text:p text:style-name="al">2.3.4.4 indien artikel 2.12, tweede lid, van de Wabo wordt toegepast (tijdelijke afwijking) € 385,45 </text:p>
            <text:p text:style-name="al">2.3.4.5 indien artikel 2.12, eerste lid, onder b, van de Wabo wordt toegepast (afwijking van exploitatieplan): € 385,45 </text:p>
            <text:p text:style-name="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85,45 </text:p>
            <text:p text:style-name="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85,45 </text:p>
            <text:p text:style-name="al"/>
            <text:p text:style-name="al"/>
            <text:p text:style-name="al">2.3.5 In gebruik nemen of gebruiken bouwwerken in relatie tot brandveiligheid </text:p>
            <text:p text:style-name="al"> Indien de aanvraag om een omgevingsvergunning betrekking heeft op een activiteit als bedoeld in artikel 2.1, eerste lid, onder d, van de Wabo, bedraagt het tarief: </text:p>
            <text:p text:style-name="al"/>
            <text:p text:style-name="al"> Voor een bouwwerk met een vloeroppervlakte Een bedrag van:</text:p>
            <text:p text:style-name="al">van  Tot:  </text:p>
            <text:p text:style-name="al">&gt;=  - &lt; 1000 m2 €              850,00</text:p>
            <text:p text:style-name="al">&gt;= 1000 m2 - &lt; 3000 m2 €           1.317,50</text:p>
            <text:p text:style-name="al">&gt;= 3000 m2 - &lt;  €           1.785,00</text:p>
            <text:p text:style-name="al"/>
            <text:p text:style-name="al"/>
            <text:p text:style-name="al"> Deze tarieven worden voor elke in het kader van deze aanvraag door de Brandweer Zuid Limburg district 2 uit te voeren extra controle vermeerderd met: </text:p>
            <text:p text:style-name="al"> Voor een bouwwerk met een vloeroppervlakte Een bedrag van:</text:p>
            <text:p text:style-name="al">van  Tot:  </text:p>
            <text:p text:style-name="al">&gt;=  - &lt; 1000 m2 €              100,00</text:p>
            <text:p text:style-name="al">&gt;= 1000 m2 - &lt; 3000 m2 €              200,00</text:p>
            <text:p text:style-name="al">&gt;= 3000 m2 - &lt;  €              265,00</text:p>
            <text:p text:style-name="al"/>
            <text:p text:style-name="al"/>
            <text:p text:style-name="al"/>
            <text:p text:style-name="al">2.3.6 Activiteiten met betrekking tot monumenten of beschermde stads- of dorpsgezichten </text:p>
            <text:p text:style-name="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 </text:p>
            <text:p text:style-name="al">2.3.6.1.1 voor het slopen, verstoren, verplaatsen of in enig opzicht wijzigen van een monument: € 220,30 </text:p>
            <text:p text:style-name="al">2.3.6.1.2 gereserveerd </text:p>
            <text:p text:style-name="al"/>
            <text:p text:style-name="al">2.3.7 Sloopactiviteiten anders dan bij monumenten </text:p>
            <text:p text:style-name="al">2.3.7.1 Indien de aanvraag om een omgevingsvergunning betrekking heeft op het slopen van een bouwwerk in gevallen waarin dat in een bestemmingsplan, beheersverordening of voorbereidingsbesluit is bepaald, als bedoeld in artikel 2.1, eerste lid, onder g van de Wabo, bedraagt het tarief: </text:p>
            <text:p text:style-name="al">2.3.7.1.1 &lt; 500 m3 € 146,50 </text:p>
            <text:p text:style-name="al">2.3.7.1.2 &gt; 500 m3 € 293,00 </text:p>
            <text:p text:style-name="al"/>
            <text:p text:style-name="al">2.3.8 gereserveerd  </text:p>
            <text:p text:style-name="al"/>
            <text:p text:style-name="al">2.3.9 gereserveerd  </text:p>
            <text:p text:style-name="al"/>
            <text:p text:style-name="al">2.3.10 gereserveerd  </text:p>
            <text:p text:style-name="al"/>
            <text:p text:style-name="al">2.3.11 gereserveerd  </text:p>
            <text:p text:style-name="al"/>
            <text:p text:style-name="al">2.3.12 Projecten of handelingen in het kader van de Natuurbeschermingswet 1998  </text:p>
            <text:p text:style-name="al">2.3.12.1 gereserveerd  </text:p>
            <text:p text:style-name="al">2.3.12.2 gereserveerd  </text:p>
            <text:p text:style-name="al"/>
            <text:p text:style-name="al">2.3.13 Handelingen in het kader van de Flora- en Faunawet  </text:p>
            <text:p text:style-name="al">  gereserveerd  </text:p>
            <text:p text:style-name="al"/>
            <text:p text:style-name="al">2.3.14 Andere activiteiten </text:p>
            <text:p text:style-name="al"> Indien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 256,80 </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256,80 </text:p>
            <text:p text:style-name="al">2.3.14.2.1 als het een gemeentelijke verordening betreft € 256,80 </text:p>
            <text:p text:style-name="al">2.3.14.2.2 als het een provinciale of waterschapsverordening betreft € 256,80 </text:p>
            <text:p text:style-name="al"/>
            <text:p text:style-name="al">2.3.15 Omgevingsvergunning in twee fasen </text:p>
            <text:p text:style-name="al"> 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
            <text:p text:style-name="al">Hoofdstuk 4 Vermindering </text:p>
            <text:p text:style-name="al">2.4.1 gereserveerd </text:p>
            <text:p text:style-name="al"/>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 </text:p>
            <text:p text:style-name="al">2.4.2.1 bij 5 tot 10 activiteiten: 2%</text:p>
            <text:p text:style-name="al"> van de voor die activiteiten verschuldigde leges; </text:p>
            <text:p text:style-name="al">2.4.2.2 bij 10 tot 15 activiteiten: 4%</text:p>
            <text:p text:style-name="al"> van de voor die activiteiten verschuldigde leges; </text:p>
            <text:p text:style-name="al">2.4.2.3 bij 15 of meer activiteiten: 6%</text:p>
            <text:p text:style-name="al"> van de voor die activiteiten verschuldigde leges. </text:p>
            <text:p text:style-name="al"/>
            <text:p text:style-name="al"/>
            <text:p text:style-name="al">Hoofdstuk 5 Teruggaaf </text:p>
            <text:p text:style-name="al">2.5.1 Teruggaaf als gevolg van intrekking aanvraag omgevingsvergunning voor  bouw-, aanleg-, sloop- of afwijkend gebruik activiteiten </text:p>
            <text:p text:style-name="al"> 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 </text:p>
            <text:p text:style-name="al">2.5.1.1 indien de aanvraag wordt ingetrokken binnen een termijn van 4 weken na het in behandeling nemen ervan 90%</text:p>
            <text:p text:style-name="al"> van de op grond van die onderdelen voor de betreffende activiteit verschuldigde leges, met dien verstande dat een bedragen minder dan de aldaar vermelde minimale vaste bedragen niet worden teruggegeven; </text:p>
            <text:p text:style-name="al">2.5.1.2 indien de aanvraag wordt ingetrokken na een termijn van 4 weken na het in behandeling nemen ervan 75%</text:p>
            <text:p text:style-name="al"> van de op grond van die onderdelen voor de betreffende activiteit verschuldigde leges, met dien verstande dat bedragen minder dan de aldaar vermelde minimale vaste bedragen niet worden teruggegeven; </text:p>
            <text:p text:style-name="al">2.5.1.3 gereserveerd </text:p>
            <text:p text:style-name="al"/>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 50%</text:p>
            <text:p text:style-name="al"> van de op grond van die onderdelen voor de betreffende activiteit verschuldigde leges met dien verstande dat bedragen minder dan de aldaar vermelde minimale vaste bedragen niet worden teruggegeven.  </text:p>
            <text:p text:style-name="al"/>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
            <text:p text:style-name="al">2.5.4 teruggaaf als gevolg van het van gemeentewege niet in behandeling nemen van een omgevingsvergunning voor bouw-, aanleg- of sloopactiviteiten </text:p>
            <text:p text:style-name="al">2.5.4.1 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  90%</text:p>
            <text:p text:style-name="al"/>
            <text:p text:style-name="al">2.5.4 Minimumbedrag voor teruggaaf </text:p>
            <text:p text:style-name="al"> Een bedrag minder dan het minimumbedrag als genoemd in de artikelen 2.3.1; 2.3.2; 2.3.3 en 2.3.15 wordt niet teruggegeven. </text:p>
            <text:p text:style-name="al"/>
            <text:p text:style-name="al"/>
            <text:p text:style-name="al">Hoofdstuk 6 Intrekking omgevingsvergunning </text:p>
            <text:p text:style-name="al">2.6 Het tarief bedraagt voor het in behandeling nemen van een aanvraag tot gehele of gedeeltelijke intrekking van een omgevingsvergunning als bedoeld in artikel 2.33, tweede lid, onder b, van de Wabo, tenzij onderdeel 2.5.2 van toepassing is: € 256,80 </text:p>
            <text:p text:style-name="al"/>
            <text:p text:style-name="al"/>
            <text:p text:style-name="al">Hoofdstuk 7 gereserveerd </text:p>
            <text:p text:style-name="al"/>
            <text:p text:style-name="al"/>
            <text:p text:style-name="al">Hoofdstuk 8 Bestemmingsplanwijzigingen </text:p>
            <text:p text:style-name="al">2.8.1 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 € 385,80 </text:p>
            <text:p text:style-name="al"/>
            <text:p text:style-name="al">2.8.2 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 € 4.473,80 </text:p>
            <text:p text:style-name="al"/>
            <text:p text:style-name="al">2.8.3 Het tarief bedraagt voor het in behandeling nemen van een aanvraag tot het vaststellen van een bestemmingsplan als bedoeld in artikel 3.1, eerste lid, van de Wet ruimtelijke ordening. € 4.473,80 </text:p>
            <text:p text:style-name="al"/>
            <text:p text:style-name="al">2.8.4 Het tarief bedraagt voor het in behandeling nemen van een aanvraag tot wijziging van het bestemmingsplan als bedoeld in artikel 3.6, eerste lid, onder a van de Wet ruimtelijke ordening € 2.234,80 </text:p>
            <text:p text:style-name="al"/>
            <text:p text:style-name="al">2.8.5 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 € 2.234,80 </text:p>
            <text:p text:style-name="al"/>
            <text:p text:style-name="al"/>
            <text:p text:style-name="al">Hoofdstuk 9 Vervallen </text:p>
            <text:p text:style-name="al"/>
            <text:p text:style-name="al"/>
            <text:p text:style-name="al">Hoofdstuk 10 In deze titel niet benoemde beschikking </text:p>
            <text:p text:style-name="al">2.10 Het tarief bedraagt voor het in behandeling nemen van een aanvraag om een andere, in deze titel niet benoemde beschikking: € 256,80 </text:p>
            <text:p text:style-name="al"/>
            <text:p text:style-name="al"/>
            <text:p text:style-name="al">Hoofdstuk 11 Extern advies </text:p>
            <text:p text:style-name="al">2.11 De kosten die de gemeente in rekening worden gebracht ingeval van het inwinnen van advies van een extern bureau danwel van de dorpsbouwmeester, worden integraal in rekening gebracht bij de verzoeker/aanvrager van de omgevingsvergunning </text:p>
            <text:p text:style-name="al"/>
            <text:p text:style-name="al"/>
            <text:p text:style-name="al">Titel 3 Dienstverlening vallend onder Europese dienstenrichtlijn </text:p>
            <text:p text:style-name="al"/>
            <text:p text:style-name="al">Hoofdstuk 1 Horeca </text:p>
            <text:p text:style-name="al">3.1. Het tarief bedraagt voor het in behandeling nemen van: </text:p>
            <text:p text:style-name="al">3.1.1 een aanvraag tot het verlenen van een vergunning op grond van artikel 3 van de Drank- en Horecawet € 122,15 </text:p>
            <text:p text:style-name="al"/>
            <text:p text:style-name="al">3.1.2 vervallen </text:p>
            <text:p text:style-name="al"/>
            <text:p text:style-name="al">3.1.3 een aanvraag tot het verlenen van een ontheffing als bedoeld in artikel 35 van de Drank- en Horecawet € 26,85 </text:p>
            <text:p text:style-name="al"/>
            <text:p text:style-name="al">3.1.4 een melding tot het bijschrijven c.q. doorhalen van een leidinggevende in een bestaande vergunning als bedoeld in artikel 30a van de Drank- en Horecawet € 26,85 </text:p>
            <text:p text:style-name="al"/>
            <text:p text:style-name="al"/>
            <text:p text:style-name="al">Hoofdstuk 2 Organiseren evenementen of markten </text:p>
            <text:p text:style-name="al">3.2.1 Het tarief bedraagt voor het in behandeling nemen van een aanvraag tot het verlenen van een vergunning voor het organiseren van een evenement als bedoeld in artikel 2.25, eerste lid, van de Algemene plaatselijke verordening (evenementenvergunning): </text:p>
            <text:p text:style-name="al">3.2.1.1 geldig voor één dag € 30,80 </text:p>
            <text:p text:style-name="al">3.2.1.2 voor elke dag meer € 15,40 </text:p>
            <text:p text:style-name="al"/>
            <text:p text:style-name="al">3.2.2 Het tarief bedraagt voor het in behandeling nemen van een ontheffing ex artikel 4.6 van de Algemene plaatselijke verordening </text:p>
            <text:p text:style-name="al">3.2.2.1 geldig voor één dag € 30,80 </text:p>
            <text:p text:style-name="al">3.2.2.2 voor elke dag meer € 15,40 </text:p>
            <text:p text:style-name="al"/>
            <text:p text:style-name="al"/>
            <text:p text:style-name="al">Hoofdstuk 3 Prostitutiebedrijven </text:p>
            <text:p text:style-name="al">3.3 Gereserveerd </text:p>
            <text:p text:style-name="al"/>
            <text:p text:style-name="al"/>
            <text:p text:style-name="al">Hoofdstuk 4 Splitsingsvergunning woonruimte </text:p>
            <text:p text:style-name="al">3.4 Gereserveerd </text:p>
            <text:p text:style-name="al"/>
            <text:p text:style-name="al"/>
            <text:p text:style-name="al">Hoofdstuk 5 Leefmilieuverordening </text:p>
            <text:p text:style-name="al">3.5 Gereserveerd </text:p>
            <text:p text:style-name="al"/>
            <text:p text:style-name="al"/>
            <text:p text:style-name="al">Hoofdstuk 6 In deze titel niet benoemde vergunning, ontheffing of andere beschikking </text:p>
            <text:p text:style-name="al">3.6 Het tarief bedraagt voor het in behandeling nemen van een aanvraag tot het verlenen van een andere, in deze titel niet benoemde vergunning, ontheffing of andere beschikking </text:p>
            <text:p text:style-name="al"/>
            <text:p text:style-name="al"/>
            <text:p text:style-name="al"> </text:p>
            <text:p text:style-name="al">Artikel  A Overgangsrecht</text:p>
            <text:p text:style-name="al"/>
            <text:p text:style-name="al">De tarieventabel leges 2016 van 18 november 2015 wordt ingetrokken met ingang van de in artikel B, tweede lid, genoemde datum van ingang van de heffing, met dien verstande dat zij van toepassing blijft op de belastbare feiten die zich voor die datum hebben voorgedaan.</text:p>
            <text:p text:style-name="al"/>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p text:style-name="al"/>
            <text:p text:style-name="al"/>
            <text:p text:style-name="al">Artikel B Inwerkingtreding</text:p>
            <text:p text:style-name="al"/>
            <text:p text:style-name="al">Deze tarieventabel treedt in werking met ingang van de achtste dag na die van de bekendmaking.</text:p>
            <text:p text:style-name="al"/>
            <text:p text:style-name="al">De datum van ingang van de heffing is 1 januari 2017.</text:p>
            <text:p text:style-name="al"/>
            <text:p text:style-name="al"/>
            <text:p text:style-name="al">Artikel C citeertitel</text:p>
            <text:p text:style-name="al">Deze tarieventabel kan worden aangehaald als de "tarieventabel Leges 2017".</text:p>
            <text:p text:style-name="al"/>
            <text:p text:style-name="al"/>
            <text:p text:style-name="al"/>
            <text:p text:style-name="al">Beek, 7 november 2016</text:p>
            <text:p text:style-name="al">BURGEMEESTER EN WETHOUDERS VAN BEEK,</text:p>
            <text:p text:style-name="al"/>
            <text:p text:style-name="al"/>
            <text:p text:style-name="al"/>
            <text:p text:style-name="al"/>
            <text:p text:style-name="al">Ron de Louw Christine van Basten-Boddin</text:p>
            <text:p text:style-name="al">Gemeentesecretaris Burgemeester</text:p>
          </text:section>
        </text:section>
        <text:section text:name="regeling-sluiting_id1-3-2-3" text:style-name="regeling-sluiting">
          <text:section text:name="ondertekening_id1-3-2-3-1">
            <text:p><text:span text:style-name="functie">Beek, 8 december 2016</text:span></text:p>
            <text:p><text:span text:style-name="functie">GEMEENTERAAD,</text:span></text:p>
            <text:p><text:span text:style-name="functie"/></text:p>
            <text:p><text:span text:style-name="functie"/></text:p>
            <text:p><text:span text:style-name="functie"/></text:p>
            <text:p><text:span text:style-name="functie"/></text:p>
            <text:p><text:span text:style-name="functie">Guliël Erven Christine van Basten-Boddin</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84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40</meta:user-defined>
    <meta:user-defined meta:name="OVERHEIDop.GmbID/DC.identifier">gmb-2016-178440</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