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or het verhogen sportdeelname en bewegen onder ouderen</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Financiën, Organisatie, Haven, Binnenstad en Sport van 9 februari 2016; kenmerk 16INT00009;</text:p>
            <text:p text:style-name="al"/>
            <text:p text:style-name="al">gelet op artikel 3, derde lid, van de Subsidieverordening Rotterdam 2014;</text:p>
            <text:p text:style-name="al"/>
            <text:p text:style-name="al">overwegende dat:</text:p>
            <text:list text:style-name="id1-3-2-1-1-8">
              <text:list-item text:style-override="id1-3-2-1-1-8-1">
                <text:number>–</text:number>
                <text:p text:style-name="al">de gemeente Rotterdam met het vaststellen van het Sportbeleid 2016 en het Uitvoeringsprogramma Sport 2015–2016 de verhoging van de sport- en beweegparticipatie als doel heeft opgenomen;</text:p>
              </text:list-item>
              <text:list-item text:style-override="id1-3-2-1-1-8-2">
                <text:number>–</text:number>
                <text:p text:style-name="al">sport en bewegen als middel kan worden ingezet om een bijdrage te leveren aan andere collegedoelstellingen en om andere sectoren te stimuleren om sport als middel in te zetten;</text:p>
              </text:list-item>
              <text:list-item text:style-override="id1-3-2-1-1-8-3">
                <text:number>–</text:number>
                <text:p text:style-name="al">ouderen één van de focusgroepen zijn in het Uitvoeringsprogramma sport 2015–2016;</text:p>
              </text:list-item>
              <text:list-item text:style-override="id1-3-2-1-1-8-4">
                <text:number>–</text:number>
                <text:p text:style-name="al">de sport- en beweegdeelname van ouderen achterblijft en zij derhalve een belangrijke doelgroep zijn waarop wordt ingezet;</text:p>
              </text:list-item>
              <text:list-item text:style-override="id1-3-2-1-1-8-5">
                <text:number>–</text:number>
                <text:p text:style-name="al">de gemeente Rotterdam met behulp van subsidies de talentontwikkeling, gezondheid en leefbaarheid van álle Rotterdammers wil bevorderen;</text:p>
              </text:list-item>
              <text:list-item text:style-override="id1-3-2-1-1-8-6">
                <text:number>–</text:number>
                <text:p text:style-name="al">het daarom gewenst is nadere uitvoeringsregels vast te stellen voor de verstrekking van subsidies voor het verhogen van de sportdeelname en het bewegen onder ouderen;</text:p>
              </text:list-item>
            </text:list>
            <text:p text:style-name="al">
            <text:span text:style-name="nadrukvet">besluit vast te stellen:</text:span>
          </text:p>
            <text:p text:style-name="al"/>
            <text:p text:style-name="al">
            <text:span text:style-name="nadrukvet">Nadere regels subsidie voor het verhogen sportdeelname en bewegen onder ouder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ouderen:</text:p>
                <text:section text:name="definitie_id1-3-2-2-1-3-1-3" text:style-name="definitie">
                  <text:p text:style-name="al">volwassenen van 65 jaar en ouder wonend in Rotterdam en de toekomstige ouderen, de 50- tot 65-jarigen wonend in Rotterdam;</text:p>
                </text:section>
              </text:section>
              <text:section text:name="definitie-item_id1-3-2-2-1-3-2" text:style-name="definitie-item">
                <text:p text:style-name="li.nr"/>
                <text:p text:style-name="term">b. sport of bewegen:</text:p>
                <text:section text:name="definitie_id1-3-2-2-1-3-2-3" text:style-name="definitie">
                  <text:p text:style-name="al">breedtesport- en bewegingsactiviteiten door amateur sporters op amateur niveau die in de vrije tijd worden beoefend;</text:p>
                </text:section>
              </text:section>
              <text:section text:name="definitie-item_id1-3-2-2-1-3-3" text:style-name="definitie-item">
                <text:p text:style-name="li.nr"/>
                <text:p text:style-name="term">c. sportinitiatief:</text:p>
                <text:section text:name="definitie_id1-3-2-2-1-3-3-3" text:style-name="definitie">
                  <text:p text:style-name="al">een activiteit, sportevenement of een ontwikkeling van een methodiek/werkwijze om ouderen regelmatig en duurzaam aan het sporten of bewegen te krijgen en de sportende ouderen structureel aan het sporten of bewegen te houden;</text:p>
                </text:section>
              </text:section>
              <text:section text:name="definitie-item_id1-3-2-2-1-3-4" text:style-name="definitie-item">
                <text:p text:style-name="li.nr"/>
                <text:p text:style-name="term">d. vereniging:</text:p>
                <text:section text:name="definitie_id1-3-2-2-1-3-4-3" text:style-name="definitie">
                  <text:p text:style-name="al">in Rotterdam gevestigde vereniging die werkzaam is in de sport of die zich onder meer inzet voor ouderen in Rotterdam;</text:p>
                </text:section>
              </text:section>
              <text:section text:name="definitie-item_id1-3-2-2-1-3-5" text:style-name="definitie-item">
                <text:p text:style-name="li.nr"/>
                <text:p text:style-name="term">e. organisatie:</text:p>
                <text:section text:name="definitie_id1-3-2-2-1-3-5-3" text:style-name="definitie">
                  <text:p text:style-name="al">organisatie die werkzaam is in de sport of die zich onder meer inzet voor ouderen in Rotterdam;</text:p>
                </text:section>
              </text:section>
              <text:section text:name="definitie-item_id1-3-2-2-1-3-6" text:style-name="definitie-item">
                <text:p text:style-name="li.nr"/>
                <text:p text:style-name="term">f. aanvrager:</text:p>
                <text:section text:name="definitie_id1-3-2-2-1-3-6-3" text:style-name="definitie">
                  <text:p text:style-name="al">vereniging of organisatie die ten doel heeft mensen in de gelegenheid te stellen te sporten of te bewegen;</text:p>
                </text:section>
              </text:section>
              <text:section text:name="definitie-item_id1-3-2-2-1-3-7" text:style-name="definitie-item">
                <text:p text:style-name="li.nr"/>
                <text:p text:style-name="term">g. SvR 2014:</text:p>
                <text:section text:name="definitie_id1-3-2-2-1-3-7-3" text:style-name="definitie">
                  <text:p text:style-name="al">Subsidieverordening Rotterdam 2014;</text:p>
                </text:section>
              </text:section>
              <text:section text:name="definitie-item_id1-3-2-2-1-3-8" text:style-name="definitie-item">
                <text:p text:style-name="li.nr"/>
                <text:p text:style-name="term">h. Awb:</text:p>
                <text:section text:name="definitie_id1-3-2-2-1-3-8-3" text:style-name="definitie">
                  <text:p text:style-name="al">Algemene wet bestuursrecht;</text:p>
                </text:section>
              </text:section>
              <text:section text:name="definitie-item_id1-3-2-2-1-3-9" text:style-name="definitie-item">
                <text:p text:style-name="li.nr"/>
                <text:p text:style-name="term">i. eenmalige subsidie:</text:p>
                <text:section text:name="definitie_id1-3-2-2-1-3-9-3" text:style-name="definitie">
                  <text:p text:style-name="al">subsidie die wordt verstrekt zoals bedoeld in artikel 1, sub a, van de SvR 2014;</text:p>
                </text:section>
              </text:section>
              <text:section text:name="definitie-item_id1-3-2-2-1-3-10" text:style-name="definitie-item">
                <text:p text:style-name="li.nr"/>
                <text:p text:style-name="term">j. subsidieplafond:</text:p>
                <text:section text:name="definitie_id1-3-2-2-1-3-10-3" text:style-name="definitie">
                  <text:p text:style-name="al">subsidieplafond zoals bedoeld in artikel 4:25 van de Awb en artikel 4, lid 2, van de SvR 2014;</text:p>
                </text:section>
              </text:section>
              <text:section text:name="definitie-item_id1-3-2-2-1-3-11" text:style-name="definitie-item">
                <text:p text:style-name="li.nr"/>
                <text:p text:style-name="term">k. college:</text:p>
                <text:section text:name="definitie_id1-3-2-2-1-3-11-3" text:style-name="definitie">
                  <text:p text:style-name="al">het college van burgemeester en wethouders van de gemeente Rotterdam.</text:p>
                </text:section>
              </text:section>
            </text:section>
          </text:section>
          <text:section text:name="artikel_id1-3-2-2-2" text:style-name="artikel">
            <text:p text:style-name="artikel_kop_titel"><text:span text:style-name="artikel_kop_label">Artikel</text:span> <text:span text:style-name="artikel_kop_nr">2</text:span> Doel van de nadere regels</text:p>
            <text:p text:style-name="al">Het doel van deze nadere regels is verenigingen en organisaties met een financiële bijdrage in staat te stellen om met sport stimulerende initiatieven meer ouderen in Rotterdam regelmatig en duurzaam aan het sporten of bewegen te krijgen en sportende ouderen structureel aan het sporten of bewegen te houden. De inzet richt zich op ouderen die minder dan twaalf keer per jaar één uur intensief bewegen en woonachtig zijn in gebieden in Rotterdam waar de sportparticipatie onder ouderen laag is.</text:p>
          </text:section>
          <text:section text:name="artikel_id1-3-2-2-3" text:style-name="artikel">
            <text:p text:style-name="artikel_kop_titel"><text:span text:style-name="artikel_kop_label">Artikel</text:span> <text:span text:style-name="artikel_kop_nr">3</text:span> Reikwijdte van de nadere regels</text:p>
            <text:p text:style-name="al">Deze regeling is van toepassing op het verstrekken van eenmalige subsidies:</text:p>
            <text:list text:style-name="id1-3-2-2-3-3">
              <text:list-item text:style-override="id1-3-2-2-3-3-1">
                <text:number>a.</text:number>
                <text:p text:style-name="al">aan een rechtspersoon met volledige rechtspersoonlijkheid zonder winstoogmerk;</text:p>
              </text:list-item>
              <text:list-item text:style-override="id1-3-2-2-3-3-2">
                <text:number>b.</text:number>
                <text:p text:style-name="al">voor maximaal een periode van twee achtereenvolgende jaren.</text:p>
              </text:list-item>
            </text:list>
          </text:section>
          <text:section text:name="artikel_id1-3-2-2-4" text:style-name="artikel">
            <text:p text:style-name="artikel_kop_titel"><text:span text:style-name="artikel_kop_label">Artikel</text:span> <text:span text:style-name="artikel_kop_nr">4</text:span> Subsidieplafond en verdeelsleutel</text:p>
            <text:list text:style-name="id1-3-2-2-4-2">
              <text:list-item text:style-override="id1-3-2-2-4-2">
                <text:number>1.</text:number>
                <text:p text:style-name="al">Het subsidieplafond wordt door het college vastgesteld en wordt jaarlijks bijgesteld. Voor 2016 bedraagt het beschikbare budget voor deze nadere regel € 100.000,–.</text:p>
              </text:list-item>
              <text:list-item text:style-override="id1-3-2-2-4-3">
                <text:number>2.</text:number>
                <text:p text:style-name="al">De subsidie bedraagt maximaal € 15.000,– per aanvraag.</text:p>
              </text:list-item>
              <text:list-item text:style-override="id1-3-2-2-4-4">
                <text:number>3.</text:number>
                <text:p text:style-name="al">De verdeling van de middelen geschiedt met inachtneming van het subsidieplafond en op basis van de volgorde van ontvangst van de subsidieaanvragen. Een aanvraag wordt in die volgorde opgenomen zodra zij compleet is conform artikel 7.</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De voorwaarden waar de subsidiabele activiteiten aan dienen te voldoen zijn:</text:p>
            <text:list text:style-name="id1-3-2-2-5-3">
              <text:list-item text:style-override="id1-3-2-2-5-3-1">
                <text:number>a.</text:number>
                <text:p text:style-name="al">het is een sportinitiatief om meer ouderen regelmatig en duurzaam aan het sporten of bewegen te krijgen en sportende ouderen structureel aan het sporten of bewegen te houden. De inzet richt zich op ouderen die minder dan twaalf keer per jaar één uur intensief bewegen en woonachtig zijn in de gebieden waar de sportparticipatie onder ouderen laag is;</text:p>
              </text:list-item>
              <text:list-item text:style-override="id1-3-2-2-5-3-2">
                <text:number>b.</text:number>
                <text:p text:style-name="al">het sportinitiatief geeft invulling aan een sport- of beweegbehoefte bij ouderen op stedelijk en/of gebiedsniveau;</text:p>
              </text:list-item>
              <text:list-item text:style-override="id1-3-2-2-5-3-3">
                <text:number>c.</text:number>
                <text:p text:style-name="al">er is afstemming met de sportregisseur van Sport &amp; Cultuur van de gemeente Rotterdam;</text:p>
              </text:list-item>
              <text:list-item text:style-override="id1-3-2-2-5-3-4">
                <text:number>d.</text:number>
                <text:p text:style-name="al">er is samenwerking met andere organisaties of verenigingen;</text:p>
              </text:list-item>
              <text:list-item text:style-override="id1-3-2-2-5-3-5">
                <text:number>e.</text:number>
                <text:p text:style-name="al">er is sprake van inzet van meerdere vrijwilligers;</text:p>
              </text:list-item>
              <text:list-item text:style-override="id1-3-2-2-5-3-6">
                <text:number>f.</text:number>
                <text:p text:style-name="al">de sportinitiatieven die worden aangeboden zijn laagdrempelig voor de ouderen;</text:p>
              </text:list-item>
              <text:list-item text:style-override="id1-3-2-2-5-3-7">
                <text:number>g.</text:number>
                <text:p text:style-name="al">de subsidieaanvrager financiert zelf minimaal eenderde van de begrote kosten en zorgt voor cofinanciering van minimaal eenderde van de begrote kosten door partners of derden en/of medefinanciering door (een) overheidsorga(a)n(en);</text:p>
              </text:list-item>
              <text:list-item text:style-override="id1-3-2-2-5-3-8">
                <text:number>h.</text:number>
                <text:p text:style-name="al">het sportinitiatief heeft in het voorgaande jaar niet met financiering van de gemeente in hetzelfde gebied plaatsgevonden;</text:p>
              </text:list-item>
              <text:list-item text:style-override="id1-3-2-2-5-3-9">
                <text:number>i.</text:number>
                <text:p text:style-name="al">het sportinitiatief wordt na afloop van de subsidieperiode zonder gemeentelijke bijdrage voortgezet.</text:p>
              </text:list-item>
            </text:list>
          </text:section>
          <text:section text:name="artikel_id1-3-2-2-6" text:style-name="artikel">
            <text:p text:style-name="artikel_kop_titel"><text:span text:style-name="artikel_kop_label">Artikel</text:span> <text:span text:style-name="artikel_kop_nr">6</text:span> De subsidieaanvraag</text:p>
            <text:list text:style-name="id1-3-2-2-6-2">
              <text:list-item text:style-override="id1-3-2-2-6-2">
                <text:number>1.</text:number>
                <text:p text:style-name="al">De subsidieaanvraag wordt uiterlijk twaalf weken voor de aanvang van het sportinitiatief ingediend.</text:p>
              </text:list-item>
              <text:list-item text:style-override="id1-3-2-2-6-3">
                <text:number>2.</text:number>
                <text:p text:style-name="al">De subsidieaanvraag wordt ingediend door de organisatie of vereniging die verantwoordelijk is voor de uitvoering van het sportinitiatief. </text:p>
              </text:list-item>
            </text:list>
          </text:section>
          <text:section text:name="artikel_id1-3-2-2-7" text:style-name="artikel">
            <text:p text:style-name="artikel_kop_titel"><text:span text:style-name="artikel_kop_label">Artikel</text:span> <text:span text:style-name="artikel_kop_nr">7</text:span> Indieningsvereisten</text:p>
            <text:p text:style-name="al">De aanvraag van de subsidie moet voorzien zijn van de volgende stukken:</text:p>
            <text:list text:style-name="id1-3-2-2-7-3">
              <text:list-item text:style-override="id1-3-2-2-7-3-1">
                <text:number>a.</text:number>
                <text:p text:style-name="al">een plan waarin ten minste opgenomen is: </text:p>
                <text:list text:style-name="id1-3-2-2-7-3-1-3">
                  <text:list-item text:style-override="id1-3-2-2-7-3-1-3-1">
                    <text:number>1.</text:number>
                    <text:p text:style-name="al">een omschrijving van het sportinitiatief;</text:p>
                  </text:list-item>
                  <text:list-item text:style-override="id1-3-2-2-7-3-1-3-2">
                    <text:number>2.</text:number>
                    <text:p text:style-name="al">het doel van het sportinitiatief; </text:p>
                  </text:list-item>
                  <text:list-item text:style-override="id1-3-2-2-7-3-1-3-3">
                    <text:number>3.</text:number>
                    <text:p text:style-name="al">de doelgroep waarop de aanvrager zich met het sportinitiatief op richt en de omvang van de doelgroep;</text:p>
                  </text:list-item>
                  <text:list-item text:style-override="id1-3-2-2-7-3-1-3-4">
                    <text:number>4.</text:number>
                    <text:p text:style-name="al">de plaats waar het sportinitiatief wordt uitgevoerd en de frequentie;</text:p>
                  </text:list-item>
                  <text:list-item text:style-override="id1-3-2-2-7-3-1-3-5">
                    <text:number>5.</text:number>
                    <text:p text:style-name="al">de periode waarin het sportinitiatief wordt uitgevoerd, inclusief begin- en einddatum;</text:p>
                  </text:list-item>
                  <text:list-item text:style-override="id1-3-2-2-7-3-1-3-6">
                    <text:number>6.</text:number>
                    <text:p text:style-name="al">de wijze waarop de doelgroep wordt bereikt; </text:p>
                  </text:list-item>
                  <text:list-item text:style-override="id1-3-2-2-7-3-1-3-7">
                    <text:number>7.</text:number>
                    <text:p text:style-name="al">de stappen die nodig zijn om het sportinitiatief na afloop zonder gemeentelijke bijdrage structureel te borgen;</text:p>
                  </text:list-item>
                  <text:list-item text:style-override="id1-3-2-2-7-3-1-3-8">
                    <text:number>8.</text:number>
                    <text:p text:style-name="al">samenwerkingspartners en de rol en/of bijdrage die zij leveren;</text:p>
                  </text:list-item>
                </text:list>
              </text:list-item>
              <text:list-item text:style-override="id1-3-2-2-7-3-2">
                <text:number>b.</text:number>
                <text:p text:style-name="al">een begroting van de totale kosten en baten waarin ten minste opgenomen is:</text:p>
                <text:list text:style-name="id1-3-2-2-7-3-2-3">
                  <text:list-item text:style-override="id1-3-2-2-7-3-2-3-1">
                    <text:number>1.</text:number>
                    <text:p text:style-name="al">de uitgaven met onderscheid in structurele en eenmalige kosten;</text:p>
                  </text:list-item>
                  <text:list-item text:style-override="id1-3-2-2-7-3-2-3-2">
                    <text:number>2.</text:number>
                    <text:p text:style-name="al">de bijdrage per co- en/of medefinancier;</text:p>
                  </text:list-item>
                  <text:list-item text:style-override="id1-3-2-2-7-3-2-3-3">
                    <text:number>3.</text:number>
                    <text:p text:style-name="al">de inzet van vrijwilligers en eventuele om niet bijdragen; </text:p>
                  </text:list-item>
                  <text:list-item text:style-override="id1-3-2-2-7-3-2-3-4">
                    <text:number>4.</text:number>
                    <text:p text:style-name="al">de gevraagde gemeentelijke bijdrage; </text:p>
                  </text:list-item>
                </text:list>
              </text:list-item>
              <text:list-item text:style-override="id1-3-2-2-7-3-3">
                <text:number>c.</text:number>
                <text:p text:style-name="al">schriftelijke bewijzen van de eventuele bijdragen van derden en/of samenwerking met derde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artikel 4:35 Awb en de SvR 2014 wordt op basis van deze nadere regel de subsidie geweigerd indien:</text:p>
                <text:list text:style-name="id1-3-2-2-8-2-3">
                  <text:list-item text:style-override="id1-3-2-2-8-2-3-1">
                    <text:number>a.</text:number>
                    <text:p text:style-name="al">de aanvraag niet voldoet aan het gestelde in de artikelen 2, 3, 4, 6 en 7;</text:p>
                  </text:list-item>
                  <text:list-item text:style-override="id1-3-2-2-8-2-3-2">
                    <text:number>b.</text:number>
                    <text:p text:style-name="al">er andere overheidsregelingen zijn die de kosten van de gevraagde activiteit volledig vergoeden, zoals bijvoorbeeld de regeling bewonersinitiatieven, behoudens in het geval er sprake is van medefinanciering door het betreffende overheidsorgaan;</text:p>
                  </text:list-item>
                  <text:list-item text:style-override="id1-3-2-2-8-2-3-3">
                    <text:number>c.</text:number>
                    <text:p text:style-name="al">bij afhandeling op volgorde van ontvangst het in artikel 4 vermelde subsidieplafond is bereikt.</text:p>
                  </text:list-item>
                </text:list>
              </text:list-item>
              <text:list-item text:style-override="id1-3-2-2-8-3">
                <text:number>2.</text:number>
                <text:p text:style-name="al">Onverminderd het bepaalde in artikel 4:35 Awb en de SvR 2014 <text:span text:style-name="nadrukcur">kan</text:span> een subsidie worden geweigerd als de aanvraag niet voldoet aan het gestelde in artikel 5.</text:p>
              </text:list-item>
            </text:list>
          </text:section>
          <text:section text:name="artikel_id1-3-2-2-9" text:style-name="artikel">
            <text:p text:style-name="artikel_kop_titel"><text:span text:style-name="artikel_kop_label">Artikel</text:span> <text:span text:style-name="artikel_kop_nr">9</text:span> Verlening en vaststelling subsidies</text:p>
            <text:p text:style-name="al">Subsidies worden door het college direct bij de verlening vastgesteld.</text:p>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De subsidieontvanger levert een inhoudelijke verantwoording aan over de geleverde prestatie(s)/activiteit(en).</text:p>
              </text:list-item>
              <text:list-item text:style-override="id1-3-2-2-10-3">
                <text:number>2.</text:number>
                <text:p text:style-name="al">De subsidieontvanger stemt de communicatie rond een sportinitiatief af met de afdeling Communicatie van de directie Sport &amp; Cultuur.</text:p>
              </text:list-item>
              <text:list-item text:style-override="id1-3-2-2-10-4">
                <text:number>3.</text:number>
                <text:p text:style-name="al">Aan de communicatie bij een te ontwikkelen methodiek kan de gemeente de voorwaarde stellen dat daarin vermeld wordt dat de methodiek ontwikkeld is met (mede)financiering van de gemeente Rotterdam.</text:p>
              </text:list-item>
              <text:list-item text:style-override="id1-3-2-2-10-5">
                <text:number>4.</text:number>
                <text:p text:style-name="al">De subsidieontvanger dient het sportinitiatief, indien het een sportactiviteit is, in de sport- en beweegdatabase van de gemeente Rotterdam te (laten) opnem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eerste dag na de dagtekening van het Gemeenteblad waarin zij worden geplaatst.</text:p>
          </text:section>
          <text:section text:name="artikel_id1-3-2-2-12" text:style-name="artikel">
            <text:p text:style-name="artikel_kop_titel"><text:span text:style-name="artikel_kop_label">Artikel</text:span> <text:span text:style-name="artikel_kop_nr">12</text:span> Geldigheidsduur</text:p>
            <text:p text:style-name="al">Deze nadere regels vervallen bij de inwerkingtreding van de Nadere Regel Sportinitiatieven.</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 voor het verhogen sportdeelname en bewegen onder ouder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9 februari 2016.</text:span>
          </text:p>
          </text:section>
          <text:section text:name="ondertekening_id1-3-2-3-2">
            <text:p><text:span text:style-name="functie">De secretaris,</text:span></text:p>
            <text:p><text:span text:style-name="ondertekening_naam">
            <text:span text:style-name="voornaam">Ph.F.M.</text:span>
            <text:span text:style-name="achternaam">Raets </text:span>
          </text:span></text:p>
          </text:section>
          <text:section text:name="ondertekening_id1-3-2-3-3">
            <text:p><text:span text:style-name="functie">De burgemeester,</text:span></text:p>
            <text:p><text:span text:style-name="ondertekening_naam">
            <text:span text:style-name="voornaam">A. </text:span>
            <text:span text:style-name="achternaam">Aboutaleb </text:span>
          </text:span></text:p>
          </text:section>
        </text:section>
        <text:section text:name="bijlage_id1-3-2-4" text:style-name="bijlage">
          <text:p text:style-name="bijlage_top"/>
          <text:p text:style-name="hoofdstuk_kop">TOELICHTING BIJ DE Nadere Regels ‘Verhogen sportdeelname en bewegen onder ouderen’</text:p>
          <text:p text:style-name="tussenkopvet">Algemene toelichting</text:p>
          <text:p text:style-name="al">De gemeente Rotterdam heeft met het vaststellen van het Sportbeleid 2016, het Uitvoeringsprogramma Sport 2011-2014 en het Uitvoeringsprogramma Sport 2015–2016 de verhoging van de sport- en beweegparticipatie als belangrijk doel opgenomen. Hierbij is aandacht voor enkele specifieke doelgroepen, waarvan ouderen er één is. </text:p>
          <text:p text:style-name="al">Afgelopen periode heeft het stimuleren van het sporten of bewegen van ouderen voornamelijk plaatsgevonden via inkoop, waarbij de gemeente organisaties en verenigingen opdracht heeft gegeven om structureel sportaanbod te ontwikkelen voor ouderen. </text:p>
          <text:p text:style-name="al">De rol van de gemeente verandert steeds verder in een faciliterende en regisserende rol waarbij vraaggericht werken het uitgangspunt is. Het bevorderen van het sporten of bewegen onder ouderen door middel van een opdracht past niet meer binnen deze nieuwe rol van de gemeente. Om het vraaggerichte karakter meer tot uitdrukking te laten komen is gekozen voor het verlenen van financiële middelen via subsidies. </text:p>
          <text:p text:style-name="tussenkopvet">Artikelsgewijze toelichting</text:p>
          <text:p text:style-name="tussenkopvet">Artikel 2 Doel van de nadere regels</text:p>
          <text:p text:style-name="al">Op basis van deze nadere regels stelt de gemeente financiële middelen beschikbaar aan verenigingen en organisaties om ouderen wonend in Rotterdam duurzaam en structureel aan het sporten of bewegen te krijgen en sportende ouderen structureel aan het sporten of bewegen te houden. Zowel stedelijke als gebiedsgerichte sportinitiatieven kunnen in aanmerking komen voor een gemeentelijke bijdrage. </text:p>
          <text:p text:style-name="al">Met de hoogte van de sportparticipatie onder ouderen in het gebied wordt bedoeld dat aanvragen voor een gebied met een lagere sportparticipatie onder ouderen voorrang hebben boven een aanvraag gericht in enig gebied met een hogere sportparticipatie onder ouderen. </text:p>
          <text:p text:style-name="al">Om dit te kunnen beoordelen worden subsidieaanvragen binnen de gemeente afgestemd in ieder geval met SportRegie, de overige directies binnen het cluster Maatschappelijke Ontwikkeling en de betrokken gebiedsorganisaties.</text:p>
          <text:p text:style-name="tussenkopvet">Artikel 5 Subsidievoorwaarden</text:p>
          <text:p text:style-name="al">Sportinitiatieven kunnen bestaan uit een of meer sportactiviteiten of kleinschalige sportevenementen, maar ook uit het ontwikkelen van een methodiek om ouderen structureel en duurzaam aan het sporten of bewegen te krijgen en sportende ouderen aan het sporten te houden. Dit houdt in dat er geen middelen beschikbaar worden gesteld uitsluitend voor het huren van een accommodatie. Indien de huur van een accommodatie onderdeel uitmaakt van de totale kosten van de activiteit, is dit geen beperkende factor.</text:p>
          <text:p text:style-name="al">Initiatieven kunnen zich richten op een of meerdere gebieden of stedelijk. Dit is afhankelijk van de behoefte bij de burgers.</text:p>
          <text:p text:style-name="al">De sportinitiatieven zijn niet alleen gericht op het structureel en duurzaam aan het bewegen krijgen en houden van ouderen, maar ook op het fysiek en geestelijk gezond blijven. Ouderensport kan bijvoorbeeld ook gericht zijn op het opbouwen en onderhouden van sociale contacten en daarmee het verhogen of in stand houden van de zelfredzaamheid.</text:p>
          <text:p text:style-name="al">Sportinitiatieven zijn anders dan de inzet van SportRegie van de directie Sport &amp; Cultuur (gemeente Rotterdam). SportRegie zorgt voor een optimaal sport- en beweegaanbod in de wijk. Daarvoor heeft SportRegie onder meer een aanjaagbudget beschikbaar. De middelen uit dit aanjaagbudget worden ingezet op gebiedsgerichte, doelgroepgerichte sport- en beweegactiviteiten met een structureel (blijvend) karakter. Het is de bedoeling dat deze activiteiten op termijn kostendekkend kunnen voortbestaan. Sport- en beweegactiviteiten die voor het aanjaagbudget van SportRegie in aanmerking komen, komen niet in aanmerking voor subsidie vanuit de Nadere Regel ‘Verhogen van de sportdeelname en bewegen onder ouderen’ (zie artikel 8b).</text:p>
          <text:p text:style-name="al">Afstemming met de sportregisseur van Sport &amp; Cultuur is nodig omdat deze ambtenaar inzicht heeft in de sportparticipatie in een gebied en zicht heeft op de activiteiten die in het betreffende gebied worden georganiseerd. Dat inzicht heeft de sportregisseur zowel ten aanzien van de door de gemeente als de door derden gefinancierde activiteiten. Op deze wijze kan worden voorkomen dat meerdere concurrerende activiteiten of initiatieven tegelijk plaatsvinden die elkaars potentiële deelnemers wegtrekken.</text:p>
          <text:p text:style-name="al">De gemeente wil dat subsidieaanvragers samenwerken met hun partners in de wijk, het gebied of in Rotterdam. Samenwerking bevordert het bereiken van de beoogde doelgroep en biedt de mogelijkheid dat een sportinitiatief meerdere gemeentelijke doelen kan dienen, bijvoorbeeld dat het initiatief ook bijdraagt aan het bieden van een sociaal netwerk aan burgers. </text:p>
          <text:p text:style-name="al">De gemeente wil dat de vrijwilligers betrokken zijn en blijven bij hun vereniging(en) en het gebied waar zij wonen. Daarom wordt inzet van minimaal twee vrijwilligers gevraagd bij de uitvoering van het sportinitiatief.</text:p>
          <text:p text:style-name="al">Onder laagdrempelig voor ouderen wordt verstaan:</text:p>
          <text:list text:style-name="id1-3-2-4-20">
            <text:list-item text:style-override="id1-3-2-4-20-1">
              <text:number>•</text:number>
              <text:p text:style-name="al">de bereikbaarheid van de activiteit. De afstand tot de activiteit is dusdanig dat de ouderen dit zelf kunnen bereiken, met eigen vervoer of aangepast vervoer, zodat dit geen belemmering is voor deelname;</text:p>
            </text:list-item>
            <text:list-item text:style-override="id1-3-2-4-20-2">
              <text:number>•</text:number>
              <text:p text:style-name="al">de toegankelijkheid van het gebouw; </text:p>
            </text:list-item>
            <text:list-item text:style-override="id1-3-2-4-20-3">
              <text:number>•</text:number>
              <text:p text:style-name="al">de mentale en fysieke mogelijkheden van de ouderen;</text:p>
            </text:list-item>
            <text:list-item text:style-override="id1-3-2-4-20-4">
              <text:number>•</text:number>
              <text:p text:style-name="al">de kosten van de activiteit voor de ouderen.</text:p>
            </text:list-item>
          </text:list>
          <text:p text:style-name="al">Een subsidie voor een sportinitiatief heeft tot doel succesvolle activiteiten op eigen kracht doorgang te laten vinden. In voorkomende gevallen kan het echter noodzakelijk zijn voor een langere periode subsidie te verlenen om de beoogde doelen te bereiken. Daarom worden uitsluitend eenmalige subsidies verstrekt voor maximaal een periode van twee achtereenvolgende jaren.</text:p>
          <text:p text:style-name="al">Om de kans te vergroten dat succesvolle activiteiten op eigen kracht doorgang vinden, moet de subsidieaanvrager zelf minimaal eenderde van de begrote kosten bijdragen en dient hij/zij co- of medefinanciering voor minimaal eenderde van de begrote kosten te regelen. Onder cofinanciering wordt verstaan een financiële bijdrage van derden, andere organisaties dan de aanvrager, of van andere (directies van) overheden dan de directie Sport &amp; Cultuur van de gemeente Rotterdam. </text:p>
          <text:p text:style-name="al">Om te voorkomen dat voor hetzelfde sportinitiatief in hetzelfde gebied meerdere jaren achtereen door verschillende rechtspersonen subsidie wordt aangevraagd, komt zo’n aanvraag niet in aanmerking voor subsidie indien het sportinitiatief in het voorgaande jaar met een subsidie van de Sport &amp; Cultuur heeft plaatsgevonden.</text:p>
          <text:p text:style-name="tussenkopvet">Artikel 6 De subsidieaanvraag</text:p>
          <text:p text:style-name="al">De subsidieaanvraag wordt ingediend door één organisatie of vereniging die verantwoordelijk is voor de organisatie, uitvoering, evaluatie en borging van het sportinitiatief. Contacten over de aanvraag verlopen via deze organisatie of vereniging.</text:p>
          <text:p text:style-name="tussenkopvet">Artikel 7 Indieningsvereisten</text:p>
          <text:p text:style-name="al">De aanvraag van de subsidie voor een sportinitiatief kan online bij de gemeente worden ingediend via www.rotterdam.nl/subsidies met behulp van het digitale aanvraagformulier (met e-herkenning). Als de subsidieaanvrager niet in staat is om de aanvraag digitaal in te dienen, is er de mogelijkheid om het op papier in te dienen. Hiervoor kan contact opgenomen worden met team Subsidieadministratie: subsidie@rotterdam.nl of 010-267 4850.</text:p>
          <text:p text:style-name="al">In het artikel staat welke stukken en gegevens een subsidieaanvraag moet bevatten. In de begroting wordt inzicht gevraagd in de gemaakte kosten en de bijdrage per samenwerkingspartner. Deze bijdrage betreft de cofinanciering, maar ook de inzet van vrijwilligers en eventuele ‘om niet’ bijdragen. Een ‘om niet’ bijdrage is bijvoorbeeld de inzet van de samenwerkingspartners waar geen kosten aan zijn verbonden (denk aan communicatie, promotie, begeleiding, etc.) en bijvoorbeeld het gratis ter beschikking krijgen van een accommodatie of materiaal.</text:p>
          <text:p text:style-name="al">In het plan wordt beschreven wie de samenwerkingspartners zijn. Tevens bevat het plan bewijzen dat de samenwerkingspartners betrokken zijn en op de hoogte van het ingediende plan. Dit heeft tot doel te borgen dat de investering en inzet ook daadwerkelijk gerealiseerd kan worden. Een bewijs kan zijn door het ingediende plan te ondertekenen door de indiener en de samenwerkingspartner(s). Een schriftelijk bewijs voor de financiën kan zijn een brief van een sponsor of andere subsidiënt, waar een bijdrage wordt toegezegd onder de voorwaarde dat de gemeente daadwerkelijk een subsidie verleent.</text:p>
          <text:p text:style-name="tussenkopvet">Artikel 9 Verlening en verantwoording subsidies</text:p>
          <text:p text:style-name="al">De subsidie wordt bij verlening direct vastgesteld. Aan de subsidieverlening worden prestaties verbonden. De subsidiebeschikking bevat de subsidievoorwaarden, waaronder de te verrichten prestatie(s)/activiteit(en), uitgewerkt in meetbare en controleerbare prestatie-indicatoren. Prestatie-indicatoren kunnen zijn:</text:p>
          <text:list text:style-name="id1-3-2-4-32">
            <text:list-item text:style-override="id1-3-2-4-32-1">
              <text:number>–</text:number>
              <text:p text:style-name="al">aantal sporters en/of bezoekers;</text:p>
            </text:list-item>
            <text:list-item text:style-override="id1-3-2-4-32-2">
              <text:number>–</text:number>
              <text:p text:style-name="al">aantal uren dat de sporters sporten;</text:p>
            </text:list-item>
            <text:list-item text:style-override="id1-3-2-4-32-3">
              <text:number>–</text:number>
              <text:p text:style-name="al">aantal bezoekers dat lid is geworden van een sportvereniging.</text:p>
            </text:list-item>
          </text:list>
          <text:p text:style-name="tussenkopvet">Artikel 10 Verplichtingen subsidieontvanger</text:p>
          <text:p text:style-name="al">Aan een subsidieverlening worden tegenprestaties verbonden. De inhoudelijke verantwoording over de geleverde prestatie(s)/activiteit(en), is voor het college van belang, omdat dit de mogelijkheid biedt tot monitoren en inzicht geeft in de effectiviteit van het sportinitiatief gerelateerd aan het te behalen doel, het verhogen van de sportparticipatie.</text:p>
          <text:p text:style-name="al">De opname in de sport- en beweegdatabase van de gemeente Rotterdam bevordert bekendheid van het sportinitiatief bij de Rotterdammers.</text:p>
          <text:p text:style-name="tussenkopvet">Artikel 11 Geldigheidsduur</text:p>
          <text:p text:style-name="al">Deze nadere regels worden in de Nadere Regels Sportinitiatieven opgenomen en vervalt als de Nadere Regels Sportinitiatieven in werking treedt. De Nadere Regels Sportinitiatieven zijn momenteel in ontwikkeling.</text:p>
        </text:section>
        <text:section text:name="bijlage_id1-3-2-5" text:style-name="bijlage">
          <text:p text:style-name="bijlage_top"/>
          <text:p text:style-name="al">Dit gemeenteblad 2016, nummer 14, is uitgegeven op 10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84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voor het verhogen sportdeelname en bewegen onder ou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44</meta:user-defined>
    <meta:user-defined meta:name="OVERHEIDop.GmbID/DC.identifier">gmb-2016-1784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Onbekend;</meta:user-defined>
    <meta:user-defined meta:name="OVERHEIDop.referentienummer">Gemeenteblad 2016, nummer 1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