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buiten behandeling stellen – 2620115– Sionsweg 5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
            <text:p text:style-name="tussenkopcur">Voor: vervangen van dakpannen en het plaatsen van een lichtstraat</text:p>
            <text:p text:style-name="tussenkopcur">Locatie: Sionsweg 5 te Heilig Landstichting</text:p>
            <text:p text:style-name="tussenkopcur">Datum besluit: 15 december 2016</text:p>
            <text:p text:style-name="tussenkopcur">Zaaknummer ODRN: W.Z16.103967.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text:p>
            <text:p text:style-name="tussenkopcur">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8439</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39</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39</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buiten behandeling stellen – 2620115– Sionsweg 5 te Heilig Landst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439</meta:user-defined>
    <meta:user-defined meta:name="OVERHEIDop.GmbID/DC.identifier">gmb-2016-1784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CR 5</meta:user-defined>
    <meta:user-defined meta:name="OVERHEIDop.woonplaats">Heilig Landstichting</meta:user-defined>
    <meta:user-defined meta:name="OVERHEIDop.straatnaam">Sions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120 424664</meta:user-defined>
    <meta:user-defined meta:name="OVERHEIDop.versieInformatie"/>
  </office:meta>
</office:document-meta>
</file>