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705593 – Koningin Julianalaan 67 te Ooij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oningin Julianalaan 67 te Ooij </text:p>
            <text:p text:style-name="tussenkopcur">Omschrijving : kappen van een boom  </text:p>
            <text:p text:style-name="tussenkopcur">Datum ontvangst : 15 december 2016 </text:p>
            <text:p text:style-name="tussenkopcur">Zaaknummer ODRN : W.Z16.10490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8436</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36</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36</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705593 – Koningin Julianalaan 67 te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436</meta:user-defined>
    <meta:user-defined meta:name="OVERHEIDop.GmbID/DC.identifier">gmb-2016-1784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AP 67</meta:user-defined>
    <meta:user-defined meta:name="OVERHEIDop.woonplaats">Ooij</meta:user-defined>
    <meta:user-defined meta:name="OVERHEIDop.straatnaam">Koningin Juliana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899 430146</meta:user-defined>
    <meta:user-defined meta:name="OVERHEIDop.versieInformatie"/>
  </office:meta>
</office:document-meta>
</file>