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679451 – Elzenkamp 19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kappen van een dennenboom</text:p>
            <text:p text:style-name="tussenkopcur">Locatie: Elzenkamp 19 te Beek</text:p>
            <text:p text:style-name="tussenkopcur">Datum besluit: 15 december 2016</text:p>
            <text:p text:style-name="tussenkopcur">Zaaknummer ODRN: W.Z16.104580.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843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43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679451 – Elzenkamp 19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435</meta:user-defined>
    <meta:user-defined meta:name="OVERHEIDop.GmbID/DC.identifier">gmb-2016-1784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W 19</meta:user-defined>
    <meta:user-defined meta:name="OVERHEIDop.woonplaats">Beek</meta:user-defined>
    <meta:user-defined meta:name="OVERHEIDop.straatnaam">Elzen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51 426469</meta:user-defined>
    <meta:user-defined meta:name="OVERHEIDop.versieInformatie"/>
  </office:meta>
</office:document-meta>
</file>