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individuele inkomenstoeslag  gemeente Maassluis 2015</text:p>
      <text:section text:name="regeling_id1-3-2" text:style-name="regeling">
        <text:section text:name="aanhef_id1-3-2-1" text:style-name="aanhef">
          <text:section text:name="preambule_id1-3-2-1-1" text:style-name="preambule">
            <text:p text:style-name="al">De raad van de gemeente Maassluis;</text:p>
            <text:p text:style-name="al">gelezen het voorstel van het college van burgemeester en wethouders d.d. 22 november 2016;</text:p>
            <text:p text:style-name="al">gelet op de artikelen 149 en 156 van de Gemeentewet, en artikel 8, eerste lid, aanhef, onder b en tweede lid, van de Participatiewet;</text:p>
            <text:p text:style-name="al">besluit vast te stellen de volgende wijziging van de verordening individuele inkomenstoeslag Gemeente Maasslui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p text:style-name="al">Artikel 1.             Begrip komt als volgt te luiden: Referteperiode:  periode van <text:span text:style-name="nadrukvet">zesendertig</text:span> maanden voorafgaand aan de peildatum.</text:p>
              </text:list-item>
            </text:list>
            <text:list text:style-name="id1-3-2-2-1-3">
              <text:list-item text:style-override="id1-3-2-2-1-3-1">
                <text:number>B</text:number>
                <text:p text:style-name="al"/>
                <text:p text:style-name="al">Artikel 4, </text:p>
                <text:p text:style-name="al">eerste lid 1</text:p>
                <text:p text:style-name="al">          hoogte individuele inkomenstoeslag komt als volgt te luiden:</text:p>
                <text:p text:style-name="al">                                De individuele inkomenstoeslag bedraagt per kalenderjaar: </text:p>
                <text:list text:style-name="id1-3-2-2-1-3-1-7">
                  <text:list-item text:style-override="id1-3-2-2-1-3-1-7-1">
                    <text:number>1.</text:number>
                    <text:p text:style-name="al">
                    <text:span text:style-name="nadrukvet">€ 200</text:span> voor een alleenstaande (ouder); </text:p>
                  </text:list-item>
                  <text:list-item text:style-override="id1-3-2-2-1-3-1-7-2">
                    <text:number>2.</text:number>
                    <text:p text:style-name="al">
                    <text:span text:style-name="nadrukvet">€ 350</text:span> voor gehuwden;</text:p>
                  </text:list-item>
                </text:list>
              </text:list-item>
            </text:list>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 Aanvragen die zijn ingediend voor de inwerkingtreding van deze wijzigingsverordening en waarop nog niet is beslist bij het inwerking treden van deze wijzigingsverordening worden afgehandeld krachtens de verordening individuele inkomenstoeslag Gemeente Maassluis 2015 zoals deze luidt vóór inwerkingtreding van dit besluit.</text:p>
              </text:list-item>
              <text:list-item text:style-override="id1-3-2-2-2-3">
                <text:number> 2. </text:number>
                <text:p text:style-name="al"> Deze wijzigingsverordening treedt in werking op 1 januari 2017</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op ……………………  2016. </text:span>
          </text:p>
          </text:section>
          <text:section text:name="ondertekening_id1-3-2-3-2">
            <text:p><text:span text:style-name="deze">De gemeenteraad van Maassluis</text:span></text:p>
            <text:p><text:span text:style-name="functie">De griffier, </text:span></text:p>
            <text:p><text:span text:style-name="ondertekening_naam">
            <text:span text:style-name="voornaam">R.  </text:span>
            <text:span text:style-name="achternaam">van der Hoek</text:span>
          </text:span></text:p>
            <text:p><text:span text:style-name="functie">De voorzitter, </text:span></text:p>
            <text:p><text:span text:style-name="ondertekening_naam">
            <text:span text:style-name="voornaam">dr. T.J.   </text:span>
            <text:span text:style-name="achternaam">Haan</text:span>
          </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Bij het vaststellen van de verordening individuele inkomenstoeslag in 2015 is de referteperiode vastgesteld op 1 jaar en de hoogte van de individuele inkomenstoeslag vastgesteld op € 370 voor (alleenstaande) ouders en € 530 voor gehuwden. Naar aanleiding van de vaststelling van de beleidsnotitie armoedebeleid MVS 2016 – 2019 en het daarbij behorende activiteitenplan armoedebestrijding MVS 2016-2019 herziet de gemeente Maassluis haar verordening individuele inkomenstoeslag en stelt de referteperiode vast op 3 jaren en de hoogte van de individuele inkomenstoeslag op € 200 voor (alleenstaande) ouders en € 350 voor gehuw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7843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individuele inkomenstoeslag  gemeente Maassluis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434</meta:user-defined>
    <meta:user-defined meta:name="OVERHEIDop.GmbID/DC.identifier">gmb-2016-178434</meta:user-defined>
    <meta:user-defined meta:name="OVERHEID.TaxonomieBeleidsagenda/OVERHEID.category">Sociale zekerheid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