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P.J. Ritter, Datheenstraat 130, 3132 P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P.J. Ritter, geboren 30-04-1996, Datheenstraat 130, 3132 PK  Vlaardingen, met ingang van 01-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42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2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2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P.J. Ritter, Datheenstraat 130, 3132 P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423</meta:user-defined>
    <meta:user-defined meta:name="OVERHEIDop.GmbID/DC.identifier">gmb-2016-1784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K 128</meta:user-defined>
    <meta:user-defined meta:name="OVERHEIDop.woonplaats">Vlaardingen</meta:user-defined>
    <meta:user-defined meta:name="OVERHEIDop.straatnaam">Dathe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73 435920</meta:user-defined>
    <meta:user-defined meta:name="OVERHEIDop.versieInformatie"/>
  </office:meta>
</office:document-meta>
</file>