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H. Rijssel, Bonnweg 155, 3137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H. Rijssel, geboren 17-01-1984, Bonnweg 155, 3137 NH  Vlaardingen, met ingang van 05-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42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2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2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H. Rijssel, Bonnweg 155, 3137 N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421</meta:user-defined>
    <meta:user-defined meta:name="OVERHEIDop.GmbID/DC.identifier">gmb-2016-1784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H 141</meta:user-defined>
    <meta:user-defined meta:name="OVERHEIDop.woonplaats">Vlaardingen</meta:user-defined>
    <meta:user-defined meta:name="OVERHEIDop.straatnaam">Bon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95 439237</meta:user-defined>
    <meta:user-defined meta:name="OVERHEIDop.versieInformatie"/>
  </office:meta>
</office:document-meta>
</file>