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oene Ster/Camminghaburen, (10990235) Kleine Wielenloop, op 13 februari 2016, verzenddatum 29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4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4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4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Groene Ster/Camminghaburen, (10990235) Kleine Wielenloop, op 13 februari 2016, verzenddatum 29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42</meta:user-defined>
    <meta:user-defined meta:name="OVERHEIDop.GmbID/DC.identifier">gmb-2016-17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