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Aktaş, Geert Grootelaan 71, 3132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Aktaş, Geert Grootelaan 71, 3132 CB  Vlaardingen, met ingang van 01-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41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1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1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Aktaş, Geert Grootelaan 71, 3132 C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15</meta:user-defined>
    <meta:user-defined meta:name="OVERHEIDop.GmbID/DC.identifier">gmb-2016-1784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B 71</meta:user-defined>
    <meta:user-defined meta:name="OVERHEIDop.woonplaats">Vlaardingen</meta:user-defined>
    <meta:user-defined meta:name="OVERHEIDop.straatnaam">Geert Groot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83 435871</meta:user-defined>
    <meta:user-defined meta:name="OVERHEIDop.versieInformatie"/>
  </office:meta>
</office:document-meta>
</file>