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rnsestraat 206a, Z/16/076418, brandveilig gebruiken pand, 13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1 december 2016 tot en met 31 januari 2017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41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1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1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rnsestraat 206a, Z/16/076418, brandveilig gebruiken pand,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414</meta:user-defined>
    <meta:user-defined meta:name="OVERHEIDop.GmbID/DC.identifier">gmb-2016-178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M 206</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35 485075</meta:user-defined>
    <meta:user-defined meta:name="OVERHEIDop.versieInformatie"/>
  </office:meta>
</office:document-meta>
</file>