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Enk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Het college van burgemeester en wethouders van de gemeente Enkhuizen,</text:p>
            <text:p text:style-name="al">gelet op: </text:p>
            <text:list text:style-name="id1-3-2-2-1-4">
              <text:list-item text:style-override="id1-3-2-2-1-4-1">
                <text:number>•</text:number>
                <text:p text:style-name="al">de artikelen 1.1, 2.23, 2.38, 2.39, 2.40, 2.41, 2.42, 2.45, 2.47 en 2.52 van de Wet Basisregistratie personen (Wet BRP); </text:p>
              </text:list-item>
              <text:list-item text:style-override="id1-3-2-2-1-4-2">
                <text:number>•</text:number>
                <text:p text:style-name="al">artikel 29 van het Besluit Basisregistratie personen (Besluit BRP);</text:p>
              </text:list-item>
              <text:list-item text:style-override="id1-3-2-2-1-4-3">
                <text:number>•</text:number>
                <text:p text:style-name="al">de artikelen 17, 18 en 19 van de Regeling Basisregistratie personen (Regeling BRP);</text:p>
              </text:list-item>
              <text:list-item text:style-override="id1-3-2-2-1-4-4">
                <text:number>•</text:number>
                <text:p text:style-name="al">artikel 4:84 van de Algemene wet bestuursrecht (Awb);</text:p>
              </text:list-item>
              <text:list-item text:style-override="id1-3-2-2-1-4-5">
                <text:number>•</text:number>
                <text:p text:style-name="al">de circulaire BRP en briefadres van de Minister van Binnenlandse Zaken en Koninkrijksrelaties (BZK) van 7 november 2016;</text:p>
              </text:list-item>
            </text:list>
            <text:p text:style-name="al">overwegende dat het gewenst is om beleidsregels vast te stellen met betrekking tot de aangifte en registratie van een briefadres om het oneigenlijk gebruik van het briefadres tegen te gaan; </text:p>
            <text:p text:style-name="al">het noodzakelijk is om beleidsegels vast te stellen voor de zorgplicht aan (oud) inwoners van Enkhuizen. Dit betreft de groep dak- en thuislozen die worden begeleid door het Stadsteam en met toestemming van de afdeling Samenleving kunnen worden ingeschreven op een door het college van burgemeester en wethouders aangewezen briefadres;</text:p>
            <text:p text:style-name="al">Besluit vast te stellen:</text:p>
            <text:p text:style-name="al"> </text:p>
            <text:p text:style-name="al">
            <text:span text:style-name="nadrukvet">Regeling briefadres </text:span>
            <text:span text:style-name="nadrukvet">gemeente </text:span>
            <text:span text:style-name="nadrukvet">Enkhuizen</text:span>
          </text:p>
            <text:p text:style-name="al"> </text:p>
            <text:p text:style-name="al">
            <text:span text:style-name="nadrukvet">Artikel 1 </text:span>
          </text:p>
            <text:p text:style-name="al">
            <text:span text:style-name="nadrukvet">Begrippen</text:span>
          </text:p>
            <text:p text:style-name="al">In deze regeling wordt verstaan onder:</text:p>
            <text:list text:style-name="id1-3-2-2-1-14">
              <text:list-item text:style-override="id1-3-2-2-1-14-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14-2">
                <text:number>b.</text:number>
                <text:p text:style-name="al">woonadres: het adres als bedoeld in artikel 1.1 onder o, Wet BRP;</text:p>
              </text:list-item>
              <text:list-item text:style-override="id1-3-2-2-1-14-3">
                <text:number>c.</text:number>
                <text:p text:style-name="al">briefadresgever: de ingezetene in de BRP of rechtspersoon, bedoeld in artikel 2.42 van de Wet BRP, bij wie het briefadres wordt gehouden (artikel 1.1 onder r, Wet BRP);</text:p>
              </text:list-item>
              <text:list-item text:style-override="id1-3-2-2-1-14-4">
                <text:number>d.</text:number>
                <text:p text:style-name="al">briefadreshouder: de ingezetene in de BRP die een briefadres houdt;</text:p>
              </text:list-item>
              <text:list-item text:style-override="id1-3-2-2-1-14-5">
                <text:number>e.</text:number>
                <text:p text:style-name="al">gezinshuishouden:</text:p>
              </text:list-item>
            </text:list>
            <text:list text:style-name="id1-3-2-2-1-15">
              <text:list-item text:style-override="id1-3-2-2-1-15-1">
                <text:number>1.</text:number>
                <text:p text:style-name="al">twee personen die volgens de BRP een geregistreerd partnerschap zijn aangegaan of gehuwd zijn, met of zonder kind(eren);</text:p>
              </text:list-item>
            </text:list>
            <text:list text:style-name="id1-3-2-2-1-16">
              <text:list-item text:style-override="id1-3-2-2-1-16-1">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16-2">
                <text:number>3.</text:number>
                <text:p text:style-name="al">een alleenstaande ouder met kind(eren).</text:p>
                <text:p text:style-name="al"/>
              </text:list-item>
            </text:list>
            <text:p text:style-name="al">
            <text:span text:style-name="nadrukvet">Artikel 2</text:span>
            <text:span text:style-name="nadrukvet">Redenen briefadres</text:span>
          </text:p>
            <text:p text:style-name="al">Redenen voor de aangifte van een briefadres zijn:</text:p>
            <text:list text:style-name="id1-3-2-2-1-19">
              <text:list-item text:style-override="id1-3-2-2-1-19-1">
                <text:number>1.</text:number>
                <text:p text:style-name="al">het ontbreken van een woonadres vanwege:</text:p>
              </text:list-item>
            </text:list>
            <text:list text:style-name="id1-3-2-2-1-20">
              <text:list-item text:style-override="id1-3-2-2-1-20-1">
                <text:number>a.</text:number>
                <text:p text:style-name="al">dak- of thuisloosheid;</text:p>
              </text:list-item>
              <text:list-item text:style-override="id1-3-2-2-1-20-2">
                <text:number>b.</text:number>
                <text:p text:style-name="al">korte overbrugging tussen twee woonadressen;</text:p>
              </text:list-item>
              <text:list-item text:style-override="id1-3-2-2-1-20-3">
                <text:number>c.</text:number>
                <text:p text:style-name="al">de uitoefening van een ambulant beroep;</text:p>
              </text:list-item>
              <text:list-item text:style-override="id1-3-2-2-1-20-4">
                <text:number>d.</text:number>
                <text:p text:style-name="al">kort verblijf in het buitenland: gedurende een jaar ten hoogste twee derde van de tijd;</text:p>
              </text:list-item>
              <text:list-item text:style-override="id1-3-2-2-1-20-5">
                <text:number>e.</text:number>
                <text:p text:style-name="al">korter dan twee jaar verblijf in het buitenland en beroepshalve varend op een schip dat de thuishaven in Nederland heeft; </text:p>
              </text:list-item>
            </text:list>
            <text:list text:style-name="id1-3-2-2-1-21">
              <text:list-item text:style-override="id1-3-2-2-1-21-1">
                <text:number>2.</text:number>
                <text:p text:style-name="al">verblijf in een instelling voor mannen- of vrouwenopvang (blijf-van-mijn-lijfhuizen);</text:p>
              </text:list-item>
              <text:list-item text:style-override="id1-3-2-2-1-21-2">
                <text:number>3.</text:number>
                <text:p text:style-name="al">verblijf in een instelling als bedoeld in artikel 2.40, lid 3 en 4 van de Wet BRP;</text:p>
              </text:list-item>
              <text:list-item text:style-override="id1-3-2-2-1-21-3">
                <text:number>4.</text:number>
                <text:p text:style-name="al">verblijf op een adres waarvan het opnemen van dat woonadres naar het oordeel van de burgemeester om veiligheidsredenen niet wenselijk is.</text:p>
              </text:list-item>
            </text:list>
            <text:p text:style-name="al"> </text:p>
            <text:p text:style-name="al">
            <text:span text:style-name="nadrukvet">Artikel 3 </text:span>
          </text:p>
            <text:p text:style-name="al">
            <text:span text:style-name="nadrukvet">Voorwaarden</text:span>
          </text:p>
            <text:list text:style-name="id1-3-2-2-1-25">
              <text:list-item text:style-override="id1-3-2-2-1-25-1">
                <text:number>1.</text:number>
                <text:p text:style-name="al">De aangifte wordt gedaan in de gemeente waar het briefadres zich bevindt, door de briefadresgever en de briefadreshouder persoonlijk aan de balie op afspraak. Wanneer het een briefadres betreft ingevolge artikel 2, lid 1 onder a kan de aangifte schriftelijk worden ingediend inclusief de schriftelijke verklaring van instemming ingevolge artikel 3, lid 3 onder e. De aangifte van een briefadres ingevolge artikel 2, 2<text:span text:style-name="sup">e</text:span> t/m 4<text:span text:style-name="sup">e</text:span> lid hoeft ook niet in persoon plaats te vinden.</text:p>
              </text:list-item>
              <text:list-item text:style-override="id1-3-2-2-1-25-2">
                <text:number>2.</text:number>
                <text:p text:style-name="al">De aangever is verplicht om bij de aangifte tot briefadres alle benodigde stukken te overleggen.</text:p>
              </text:list-item>
              <text:list-item text:style-override="id1-3-2-2-1-25-3">
                <text:number>3.</text:number>
                <text:p text:style-name="al">Onder benodigde stukken als bedoeld in het tweede lid wordt in ieder geval verstaan:</text:p>
              </text:list-item>
            </text:list>
            <text:list text:style-name="id1-3-2-2-1-26">
              <text:list-item text:style-override="id1-3-2-2-1-26-1">
                <text:number>a.</text:number>
                <text:p text:style-name="al">een geldig identiteitsbewijs;</text:p>
              </text:list-item>
              <text:list-item text:style-override="id1-3-2-2-1-26-2">
                <text:number>b.</text:number>
                <text:p text:style-name="al">de schriftelijke verklaring van de aangever met reden voor de aangifte en de te verwachten periode dat het briefadres noodzakelijk is;</text:p>
              </text:list-item>
              <text:list-item text:style-override="id1-3-2-2-1-26-3">
                <text:number>c.</text:number>
                <text:p text:style-name="al">een geldig identiteitsbewijs van de briefadresgever;</text:p>
              </text:list-item>
              <text:list-item text:style-override="id1-3-2-2-1-26-4">
                <text:number>d.</text:number>
                <text:p text:style-name="al">een ingevulde en ondertekende vragenlijst briefadres, als het briefadres gevraagd wordt op grond van artikel 2, lid 1 a t/m e en 2 t/m 4 van deze regeling;</text:p>
              </text:list-item>
              <text:list-item text:style-override="id1-3-2-2-1-26-5">
                <text:number>e.</text:number>
                <text:p text:style-name="al">indien het een inschrijving op het door het college van burgemeester en wethouders aangewezen briefadres betreft, een schriftelijke verklaring van instemming van de afdeling Samenleving.</text:p>
                <text:p text:style-name="al"> De volgende voorwaarden gelden voor de briefadreshouder:</text:p>
              </text:list-item>
            </text:list>
            <text:list text:style-name="id1-3-2-2-1-27">
              <text:list-item text:style-override="id1-3-2-2-1-27-1">
                <text:number>•</text:number>
                <text:p text:style-name="al">het betreft uitsluitend (oud) inwoners van Enkhuizen;</text:p>
              </text:list-item>
              <text:list-item text:style-override="id1-3-2-2-1-27-2">
                <text:number>•</text:number>
                <text:p text:style-name="al">1 x per week wordt de post door het Stadsteam bezorgd bij de briefadreshouder;</text:p>
              </text:list-item>
              <text:list-item text:style-override="id1-3-2-2-1-27-3">
                <text:number>•</text:number>
                <text:p text:style-name="al">Inschrijving vindt plaats op het door het college aangewezen briefadres wanneer de hulpverlening wordt verleend door het Stadsteam van de gemeente Enkhuizen.</text:p>
              </text:list-item>
              <text:list-item text:style-override="id1-3-2-2-1-27-4">
                <text:number>•</text:number>
                <text:p text:style-name="al">Er worden maximaal 15 personen ingeschreven op het door het college aangewezen briefadres.</text:p>
              </text:list-item>
            </text:list>
            <text:list text:style-name="id1-3-2-2-1-28">
              <text:list-item text:style-override="id1-3-2-2-1-28-1">
                <text:number>4.</text:number>
                <text:p text:style-name="al">Als het briefadres gevraagd wordt op grond van artikel 2, lid 4 van deze regeling, is een schriftelijke verklaring van de burgemeester noodzakelijk waaruit blijkt dat opname van een woonadres niet wenselijk is.</text:p>
              </text:list-item>
            </text:list>
            <text:list text:style-name="id1-3-2-2-1-29">
              <text:list-item text:style-override="id1-3-2-2-1-29-1">
                <text:number>5.</text:number>
                <text:p text:style-name="al">De briefadresgever niet zijnde een rechtspersoon kan toestemming geven een briefadres te houden aan maximaal:</text:p>
              </text:list-item>
            </text:list>
            <text:list text:style-name="id1-3-2-2-1-30">
              <text:list-item text:style-override="id1-3-2-2-1-30-1">
                <text:number>a.</text:number>
                <text:p text:style-name="al">twee gezinshuishoudens of;</text:p>
              </text:list-item>
              <text:list-item text:style-override="id1-3-2-2-1-30-2">
                <text:number>b.</text:number>
                <text:p text:style-name="al">twee alleenstaanden of;</text:p>
              </text:list-item>
              <text:list-item text:style-override="id1-3-2-2-1-30-3">
                <text:number>c.</text:number>
                <text:p text:style-name="al">één gezinshuishouden en één alleenstaande.</text:p>
              </text:list-item>
            </text:list>
            <text:p text:style-name="al"> </text:p>
            <text:p text:style-name="al">
            <text:span text:style-name="nadrukvet">Artikel 4 Volledige aangifte </text:span>
          </text:p>
            <text:list text:style-name="id1-3-2-2-1-33">
              <text:list-item text:style-override="id1-3-2-2-1-33-1">
                <text:number>1.</text:number>
                <text:p text:style-name="al">De aangifte is volledig indien alle benodigde gegevens, zoals bedoeld in artikel 3, lid 2 en 3 van deze regeling, zijn ingeleverd.</text:p>
              </text:list-item>
            </text:list>
            <text:list text:style-name="id1-3-2-2-1-34">
              <text:list-item text:style-override="id1-3-2-2-1-34-1">
                <text:number>2.</text:number>
                <text:p text:style-name="al">Als één of meer gegevens ontbreken, dan wordt de aangever in de gelegenheid gesteld binnen veertien dagen het verzuim te herstellen en de aangifte alsnog aan te vullen.</text:p>
              </text:list-item>
            </text:list>
            <text:list text:style-name="id1-3-2-2-1-35">
              <text:list-item text:style-override="id1-3-2-2-1-35-1">
                <text:number>3.</text:number>
                <text:p text:style-name="al">Indien de aangifte niet binnen de, in het vorige lid bepaalde termijn kan worden aangevuld, dan kan, op verzoek van de aangever, de termijn éénmalig verlengd worden met veertien dagen.</text:p>
              </text:list-item>
            </text:list>
            <text:list text:style-name="id1-3-2-2-1-36">
              <text:list-item text:style-override="id1-3-2-2-1-36-1">
                <text:number>4.</text:number>
                <text:p text:style-name="al">Indien de aangifte niet binnen veertien dagen na aangifte, aangevuld wordt of uitstel gevraagd wordt, wordt de aangifte buiten behandeling gesteld.</text:p>
              </text:list-item>
            </text:list>
            <text:p text:style-name="al">  </text:p>
            <text:p text:style-name="al">
            <text:span text:style-name="nadrukvet">Artikel 5</text:span>
          </text:p>
            <text:p text:style-name="al">
            <text:span text:style-name="nadrukvet">Weigeringsgronden</text:span>
          </text:p>
            <text:p text:style-name="al">Het is in ieder geval niet mogelijk om ingeschreven te worden op een briefadres, indien:</text:p>
            <text:list text:style-name="id1-3-2-2-1-41">
              <text:list-item text:style-override="id1-3-2-2-1-41-1">
                <text:number>a.</text:number>
                <text:p text:style-name="al">de aangever een woonadres heeft, anders dan bedoeld in artikel 2, lid 2, 3 en 4 van deze regeling;</text:p>
              </text:list-item>
              <text:list-item text:style-override="id1-3-2-2-1-41-2">
                <text:number>b.</text:number>
                <text:p text:style-name="al">de aangever langer dan acht maanden gedurende één jaar in het buitenland verblijft en niet beroepshalve varend is op een schip dat zijn thuishaven in Nederland heeft;</text:p>
              </text:list-item>
              <text:list-item text:style-override="id1-3-2-2-1-41-3">
                <text:number>c.</text:number>
                <text:p text:style-name="al">de aangever beroepshalve varend is op een schip dat zijn thuishaven in Nederland heeft en langer dan twee jaar in het buitenland verblijft;</text:p>
              </text:list-item>
              <text:list-item text:style-override="id1-3-2-2-1-41-4">
                <text:number>d.</text:number>
                <text:p text:style-name="al">er een onderzoek loopt naar de verblijfplaats van de briefadresgever;</text:p>
              </text:list-item>
              <text:list-item text:style-override="id1-3-2-2-1-41-5">
                <text:number>e.</text:number>
                <text:p text:style-name="al">het briefadres een adres betreft waarop reeds aan:</text:p>
              </text:list-item>
            </text:list>
            <text:list text:style-name="id1-3-2-2-1-42">
              <text:list-item text:style-override="id1-3-2-2-1-42-1">
                <text:number>–</text:number>
                <text:p text:style-name="al">twee gezinshuishoudens of;</text:p>
              </text:list-item>
              <text:list-item text:style-override="id1-3-2-2-1-42-2">
                <text:number>–</text:number>
                <text:p text:style-name="al">twee alleenstaanden of;</text:p>
              </text:list-item>
              <text:list-item text:style-override="id1-3-2-2-1-42-3">
                <text:number>–</text:number>
                <text:p text:style-name="al">één gezinshuishouden en één alleenstaande een briefadres is verleend;</text:p>
              </text:list-item>
            </text:list>
            <text:list text:style-name="id1-3-2-2-1-43">
              <text:list-item text:style-override="id1-3-2-2-1-43-1">
                <text:number>f.</text:number>
                <text:p text:style-name="al">het briefadres geen bestaand adres betreft;</text:p>
              </text:list-item>
              <text:list-item text:style-override="id1-3-2-2-1-43-2">
                <text:number>g.</text:number>
                <text:p text:style-name="al">het briefadres een postbus is;</text:p>
              </text:list-item>
              <text:list-item text:style-override="id1-3-2-2-1-43-3">
                <text:number>h.</text:number>
                <text:p text:style-name="al">van het briefadres aangifte wordt gedaan op grond van artikel 2, lid 4 van deze regeling en de verklaring van de burgemeester zoals bedoeld in artikel 3, lid 4 van deze regeling, ontbreekt;</text:p>
              </text:list-item>
            </text:list>
            <text:list text:style-name="id1-3-2-2-1-44">
              <text:list-item text:style-override="id1-3-2-2-1-44-1">
                <text:number>i.</text:number>
                <text:p text:style-name="al">het een briefadres betreft op het door het college van burgemeester en wethouders aangewezen adres van de gemeente en de instemmingsverklaring zoals bedoeld in artikel 3, lid 3, onder e van deze regeling ontbreekt.</text:p>
              </text:list-item>
            </text:list>
            <text:p text:style-name="al"> </text:p>
            <text:p text:style-name="al">
            <text:span text:style-name="nadrukvet">Artikel 6</text:span>
          </text:p>
            <text:p text:style-name="al">
            <text:span text:style-name="nadrukvet">Termijn briefadres</text:span>
          </text:p>
            <text:list text:style-name="id1-3-2-2-1-48">
              <text:list-item text:style-override="id1-3-2-2-1-48-1">
                <text:number>1.</text:number>
                <text:p text:style-name="al">In de situatie als bedoeld in artikel 2 lid 1, onder a van deze regeling mag een briefadres worden gekozen voor de duur van maximaal zes maanden Deze termijn kan met maximaal zes maanden worden verlengd na beoordeling van de afdeling Samenleving.</text:p>
              </text:list-item>
              <text:list-item text:style-override="id1-3-2-2-1-48-2">
                <text:number>2.</text:number>
                <text:p text:style-name="al">In de situatie als bedoeld in artikel 2, lid 1, onder b van deze regeling, mag een briefadres worden gekozen voor de duur van maximaal drie maanden. Deze termijn kan éénmalig met maximaal drie maanden worden verlengd.</text:p>
              </text:list-item>
            </text:list>
            <text:list text:style-name="id1-3-2-2-1-49">
              <text:list-item text:style-override="id1-3-2-2-1-49-1">
                <text:number>3.</text:number>
                <text:p text:style-name="al">In de situatie als bedoeld in artikel 2, lid 1, onder d en e van deze regeling, mag een briefadres worden gekozen voor de duur van maximaal de periode dat de aangever buiten Nederland zal verblijven.</text:p>
              </text:list-item>
            </text:list>
            <text:list text:style-name="id1-3-2-2-1-50">
              <text:list-item text:style-override="id1-3-2-2-1-50-1">
                <text:number>4.</text:number>
                <text:p text:style-name="al">In de situatie als bedoeld in artikel 2, lid 2 en 3 van deze regeling, mag een briefadres worden gekozen voor de duur van het verblijf in de instelling.</text:p>
              </text:list-item>
              <text:list-item text:style-override="id1-3-2-2-1-50-2">
                <text:number>5.</text:number>
                <text:p text:style-name="al">Als de aangever voor het aflopen van de termijn als bedoeld in het eerste en tweede lid geen woonadres heeft gekozen, wordt door de aangever een verzoek ingediend om het briefadres te verlengen.</text:p>
              </text:list-item>
              <text:list-item text:style-override="id1-3-2-2-1-50-3">
                <text:number>6.</text:number>
                <text:p text:style-name="al">In de situatie als bedoeld in artikel 2, lid 4 van deze regeling, mag een briefadres worden verleend voor de duur die de burgemeester noodzakelijk acht.</text:p>
              </text:list-item>
              <text:list-item text:style-override="id1-3-2-2-1-50-4">
                <text:number>7.</text:number>
                <text:p text:style-name="al">De aanvraag voor verlenging van het briefadres wordt beoordeeld met inachtneming van de artikelen 2 en 5 van deze regeling.</text:p>
              </text:list-item>
              <text:list-item text:style-override="id1-3-2-2-1-50-5">
                <text:number>8.</text:number>
                <text:p text:style-name="al">Onverminderd hetgeen is bepaald in lid 1, 2 en 4,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p>
            <text:p text:style-name="al">
            <text:span text:style-name="nadrukvet">Artikel 7</text:span>
          </text:p>
            <text:p text:style-name="al">
            <text:span text:style-name="nadrukvet">Hardheidsclausule</text:span>
          </text:p>
            <text:p text:style-name="al">Als vanwege bijzondere omstandigheden een strikte toepassing van het bepaalde in deze regeling zou leiden tot een onbillijkheid, kan worden afgeweken van het bepaalde in deze regeling.</text:p>
            <text:p text:style-name="al"> </text:p>
            <text:p text:style-name="al">
            <text:span text:style-name="nadrukvet">Artikel 8</text:span>
          </text:p>
            <text:p text:style-name="al">
            <text:span text:style-name="nadrukvet">Inwerkingtreding</text:span>
          </text:p>
            <text:p text:style-name="al">Deze regeling treedt in werking op de eerste dag na die waarop zij is bekend gemaakt.</text:p>
            <text:p text:style-name="al"> </text:p>
            <text:p text:style-name="al">
            <text:span text:style-name="nadrukvet">Artikel 9</text:span>
          </text:p>
            <text:p text:style-name="al">
            <text:span text:style-name="nadrukvet">Citeertitel</text:span>
          </text:p>
            <text:p text:style-name="al">Deze regeling wordt aangehaald als: ‘Regeling briefadres gemeente Enkhuizen’.</text:p>
            <text:p text:style-name="al"> </text:p>
            <text:p text:style-name="al">Aldus vastgesteld in de vergadering d.d. 6 december 2016</text:p>
            <text:p text:style-name="al">Het college van burgemeester en wethouders,</text:p>
            <text:p text:style-name="al">   </text:p>
            <text:p text:style-name="al">de loco-secretaris, de burgemeester,</text:p>
            <text:p text:style-name="al">   </text:p>
            <text:p text:style-name="al">
            <text:span text:style-name="nadrukvet">Toelichting op de Regeling briefadres</text:span>
          </text:p>
            <text:p text:style-name="al"> </text:p>
            <text:p text:style-name="al">
            <text:span text:style-name="nadrukvet">Toelichting artikel 1, sub e, onder 3:</text:span>
          </text:p>
            <text:p text:style-name="al">Onder een alleenstaande ouder wordt verstaan:</text:p>
            <text:list text:style-name="id1-3-2-2-1-73">
              <text:list-item text:style-override="id1-3-2-2-1-73-1">
                <text:number>–</text:number>
                <text:p text:style-name="al">een ongehuwde ouder, zonder geregistreerd partnerschap, </text:p>
              </text:list-item>
              <text:list-item text:style-override="id1-3-2-2-1-73-2">
                <text:number>–</text:number>
                <text:p text:style-name="al">een ouder wiens huwelijk of geregistreerd partnerschap is ontbonden of beëindigd,</text:p>
              </text:list-item>
              <text:list-item text:style-override="id1-3-2-2-1-73-3">
                <text:number>–</text:number>
                <text:p text:style-name="al">een gehuwde ouder, die niet samenwoont met de echtgenoot (of echtgenote), of</text:p>
              </text:list-item>
              <text:list-item text:style-override="id1-3-2-2-1-73-4">
                <text:number>–</text:number>
                <text:p text:style-name="al">een ouder met een geregistreerd partnerschap, die niet samenwoont met deze partner.</text:p>
              </text:list-item>
            </text:list>
            <text:p text:style-name="al"> </text:p>
            <text:p text:style-name="al">
            <text:span text:style-name="nadrukvet">Toelichting artikel 2, lid 1, sub a:</text:span>
          </text:p>
            <text:p text:style-name="al">Personen die niet beschikken over een woonadres en dak- of thuisloos zijn, kunnen worden ingeschreven op het door het college aangewezen briefadres in de gemeente Enkhuizen. Het betreft personen die via het Stadsteam, in samenwerking met de afdeling Samenleving, worden begeleid voor maatschappelijke problematiek.</text:p>
            <text:p text:style-name="al">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tijdelijk ingeschreven worden op een briefadres. Een ander voorbeeld is als een persoon een nieuwe woning heeft gekocht en de oude woning heeft verkocht. De nieuwe woning moet echter nog opgeleverd worden terwijl de oude woning al overgedragen is aan de nieuwe eigenaar.</text:p>
            <text:p text:style-name="al"> </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acht maanden in een tijdsbestek van een jaar naar het buitenland gaat en niet meer beschikt over een woonadres. Op grond van artikel 2.43 Wet BRP mag iemand die voor een periode van meer dan acht maanden naar het buitenland vertrekt niet als ingezetene ingeschreven blijven in de BRP. In dat geval is de inwoner verplicht om aangifte te doen van zijn/haar vertrek naar het buitenland. Op grond van de aangifte wordt de bijhouding van zijn/haar persoonslijst in de basisregistratie een verantwoordelijkheid van de Minister van BZK en ‘verhuist’ de persoonslijst naar de Registratie Niet-Ingezetenen (RNI) vanwege emigratie. In dat geval kan geen briefadres gekozen worden.</text:p>
            <text:p text:style-name="al"> </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zij niet langer dan twee jaar buiten Nederland zal verblijven, dan hoeft hij/zij geen aangifte van vertrek te doen (artikel 29 Besluit BRP). Een voorwaarde is wel dat hij/zij gedurende het verblijf buiten Nederland beschikt over een adres in Nederland. Veelal zal dit een briefadres zijn. Het is de inwoner wel toegestaan om aangifte van vertrek naar het buitenland te doen in deze situatie. Een verplichting daartoe bestaat niet.</text:p>
            <text:p text:style-name="al"> </text:p>
            <text:p text:style-name="al">
            <text:span text:style-name="nadrukvet">Toelichting artikel 2, lid 2:</text:span>
          </text:p>
            <text:p text:style-name="al">In de circulaire BRP en briefadres van de minister van BZK van 7 november 2016 (kenmerk 2016-0000656211) is geregeld dat personen die verblijven in een opvanghuis voor mannen en vrouwen met een briefadres ingeschreven kunnen worden. Op die manier wordt het feitelijke woonadres van betrokkenen adequaat beschermd tegen ongewenste kennisneming door onbevoegden.</text:p>
            <text:p text:style-name="al"> </text:p>
            <text:p text:style-name="al">
            <text:span text:style-name="nadrukvet">Toelichting artikel 2, lid 3:</text:span>
          </text:p>
            <text:p text:style-name="al">Degene die zijn/haar woonadres heeft in een instelling, kan in afwijking van artikel 2.38, lid 1 en artikel 2.39, lid 1 van de Wet BRP, in plaats van inschrijving op zijn/haar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urgemeester en wethouders is eveneens bevoegd, op grond van artikel 2.40, lid 4 Wet BRP, instellingen op het terrein van maatschappelijke opvang aan te wijzen.</text:p>
            <text:p text:style-name="al"> </text:p>
            <text:p text:style-name="al">
            <text:span text:style-name="nadrukvet">Toelichting artikel 2, lid 4:</text:span>
          </text:p>
            <text:p text:style-name="al">In de circulaire BRP en briefadres van de minister van BZK van 7 november 2016 (kenmerk 2016-0000656211) is geregeld dat een briefadres kan worden gekozen indien naar het oordeel van de burgemeester het opnemen van een woonadres om veiligheidsredenen niet wenselijk is (artikel 2.41 Wet BRP). Een indicatie hiervoor kan bijvoorbeeld een risico-analyse van de politie zijn.</text:p>
            <text:p text:style-name="al"> </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 Zowel de briefadresgever als de briefadreshouder moeten persoonlijk langskomen voor het doen van de aangifte. Wanneer het een briefadres betreft ingevolge artikel 2, lid 1 onder a betreft, kan de aangifte schriftelijk worden ingediend. Het betreft hier personen die ingevolge artikel 3, lid 3, sub e. worden begeleid door het Stadsteam van de gemeente Enkhuizen.</text:p>
            <text:p text:style-name="al"> </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briefadresgever en de briefadreshouder dienen tevens een geldig identiteitsbewijs zoals bedoeld in artikel 1 van de Wet op de identificatieplicht te overleggen.</text:p>
            <text:p text:style-name="al"> </text:p>
            <text:p text:style-name="al">
            <text:span text:style-name="nadrukvet">Toelichting artikel 3, lid 3, sub e:</text:span>
          </text:p>
            <text:p text:style-name="al">Dit betreft personen die i.v.m. een hulpverleningstraject worden begeleid door het Stadsteam in samenwerking met de afdeling Samenleving. De afdeling Samenleving bepaalt of de betreffende personen in aanmerking komen om te worden ingeschreven op het door de gemeente aangewezen briefadres. De briefadreshouder moet zich houden aan de afgesproken voorwaarden.<text:span text:style-name="nadrukvet">Toelichting artikel 3, lid 4: </text:span>Het is niet waarschijnlijk dat de briefadreshouder bij zijn/haar aangifte altijd de verklaring van de burgemeester zal kunnen overleggen. De verwachting is, dat deze verklaring veelal bij de afdeling Dienstverlening, taakveld Burgerzaken terecht komt via de interne kanalen van de gemeente. </text:p>
            <text:p text:style-name="al"> </text:p>
            <text:p text:style-name="al">
            <text:span text:style-name="nadrukvet">Toelichting artikel 3, lid 5:</text:span>
          </text:p>
            <text:p text:style-name="al">Maximaal twee briefadressen betekent maximaal aan:</text:p>
            <text:list text:style-name="id1-3-2-2-1-110">
              <text:list-item text:style-override="id1-3-2-2-1-110-1">
                <text:number>–</text:number>
                <text:p text:style-name="al"> twee gezinshuishoudens of; </text:p>
              </text:list-item>
              <text:list-item text:style-override="id1-3-2-2-1-110-2">
                <text:number>–</text:number>
                <text:p text:style-name="al"> twee alleenstaanden of;</text:p>
              </text:list-item>
              <text:list-item text:style-override="id1-3-2-2-1-110-3">
                <text:number>–</text:number>
                <text:p text:style-name="al"> één gezinshuishouden en één alleenstaande. </text:p>
              </text:list-item>
            </text:list>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7 van deze regeling.</text:p>
            <text:p text:style-name="al">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éénmalig te verlengen met veertien dagen. Wanneer de aangever niet binnen veertien dagen zijn/haar aangifte aanvult of uitstel aanvraagt, wordt een brief verstuurd waarin vermeld wordt dat de aangifte briefadres buiten behandeling wordt gesteld wegens het ontbreken van de gevraagde documenten. Het is toegestaan om in de mededeling tot aanvulling van gegevens (artikel 4:5 Awb) al melding te maken van het voornemen om de aangifte buiten behandeling te stellen (artikel 4:7 Awb) in het geval dat niet voldaan wordt aan de aanvulling.</text:p>
            <text:p text:style-name="al"> </text:p>
            <text:p text:style-name="al">
            <text:span text:style-name="nadrukvet">Toelichting artikel 5:</text:span>
          </text:p>
            <text:p text:style-name="al">Het betreft hier een (niet-limitatieve) opsomming van weigeringsgronden voor de aangifte briefadres. Het is een verplichting dat de aangifte van een briefadres altijd op afspraak plaatsvindt en persoonlijk door de briefadreshouder in het bijzijn van de briefadresgever. Het is wel toegestaan om een briefadresmogelijkheid bij inschrijving op grond van aangifte van verblijf en adres te kunnen kiezen. Dit is niet in strijd met artikel 2.38 Wet BRP. Het kiezen van een briefadres om permanente bewoning van recreatiewoningen mogelijk te maken is geen gegronde reden. </text:p>
            <text:p text:style-name="al">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text:p>
            <text:list text:style-name="id1-3-2-2-1-121">
              <text:list-item text:style-override="id1-3-2-2-1-121-1">
                <text:number>a.</text:number>
                <text:p text:style-name="al">indien betrokkene op meer dan één adres woont, het adres waar hij/zij naar redelijke verwachting gedurende een half jaar de meeste malen zal overnachten of:</text:p>
              </text:list-item>
              <text:list-item text:style-override="id1-3-2-2-1-121-2">
                <text:number>b.</text:number>
                <text:p text:style-name="al">het adres waar, bij het ontbreken van een adres als bedoeld onder a, betrokkene naar redelijke verwachting gedurende drie maanden ten minste twee derde van de tijd zal overnachten. In de situatie dat geen woonadres vastgesteld kan worden, kan wel gekozen worden voor een briefadres.</text:p>
              </text:list-item>
            </text:list>
            <text:p text:style-name="al"> </text:p>
            <text:p text:style-name="al">
            <text:span text:style-name="nadrukvet">Toelichting artikel 5 sub b en c:</text:span>
          </text:p>
            <text:p text:style-name="al">Er dient aangifte van vertrek uit Nederland gedaan te worden als de persoon langer buiten Nederland verblijft dan een periode van twee derde deel van een jaar. In dat geval kan niet gekozen worden voor een briefadres. Hierop is één uitzondering in het geval de persoon beroepshalve op een schip vaart. Zie hiervoor de toelichting bij artikel 2, lid 1, sub e.</text:p>
            <text:p text:style-name="al"> </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text:p>
            <text:p text:style-name="al">Dit betekent dat er maximaal of;</text:p>
            <text:list text:style-name="id1-3-2-2-1-129">
              <text:list-item text:style-override="id1-3-2-2-1-129-1">
                <text:number>–</text:number>
                <text:p text:style-name="al">twee alleenstaanden of; </text:p>
              </text:list-item>
              <text:list-item text:style-override="id1-3-2-2-1-129-2">
                <text:number>–</text:number>
                <text:p text:style-name="al">twee gezinshuishoudens of;</text:p>
              </text:list-item>
              <text:list-item text:style-override="id1-3-2-2-1-129-3">
                <text:number>–</text:number>
                <text:p text:style-name="al">één alleenstaande en één gezinshuishouden een briefadres kunnen hebben op één adres. Zie ook de toelichting bij artikel 3, lid 4 en artikel 7 van deze regeling.</text:p>
              </text:list-item>
            </text:list>
            <text:p text:style-name="al"> </text:p>
            <text:p text:style-name="al">
            <text:span text:style-name="nadrukvet">Toelichting artikel 5 sub g:</text:span>
          </text:p>
            <text:p text:style-name="al">Een briefadres mag geen postbus zijn. Kenmerk van een briefadres is dat er een waarborg is, dat voor de briefadreshouder bestemde geschriften of inlichtingen aan deze worden doorgegeven of medegedeeld. Als post naar een postbus wordt gestuurd, wordt aan die voorwaarde niet voldaan. Het is mogelijk om ingeschreven te worden met een briefadres, indien het briefadres een adres betreft waarop geen personen staan ingeschreven. Het is ook mogelijk om een briefadres te houden bij een rechtspersoon. Hierbij geldt dan wel, dat een natuurlijk persoon die namens de rechtspersoon optreedt, als briefadresgever de toestemming moet geven. </text:p>
            <text:p text:style-name="al"> </text:p>
            <text:p text:style-name="al">
            <text:span text:style-name="nadrukvet">Toelichting artikel 6, lid 1 en 4:</text:span>
          </text:p>
            <text:p text:style-name="al">Om het tijdelijke karakter te bevestigen is besloten om een briefadres voor een periode van drie maanden te verlenen, met de mogelijkheid tot éénmalige verlenging met nogmaals drie maanden per verzoek. Na het verloop van deze periode, moet de inwoner zijn ingeschreven op het woonadres waar hij feitelijk verblijft. Deze periode van drie maanden is bewust gekozen om op deze manier in ieder geval na drie maanden een contactmoment te hebben met de inwoner, om zo te zorgen dat hij/zij snel een woonadres heeft (artikel 2, lid 1 sub b van deze regeling).</text:p>
            <text:p text:style-name="al">Hierop is een aantal uitzonderingen:</text:p>
            <text:list text:style-name="id1-3-2-2-1-137">
              <text:list-item text:style-override="id1-3-2-2-1-137-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2-1-137-2">
                <text:number>•</text:number>
                <text:p text:style-name="al">Een andere uitzondering heeft te maken met de feitelijke onmogelijkheid van de inwoner om een woonadres te hebben. Hierbij valt te denken aan binnenvaartschippers. Zolang deze schippers varen kunnen zij kiezen voor een briefadres. Het recht op het briefadres wordt voor deze categorie om de vijf jaar getoetst.</text:p>
              </text:list-item>
            </text:list>
            <text:list text:style-name="id1-3-2-2-1-138">
              <text:list-item text:style-override="id1-3-2-2-1-138-1">
                <text:number>•</text:number>
                <text:p text:style-name="al">Ook voor dak- en thuislozen oftewel personen in een hulpverleningstraject door het Stadsteam ligt het voor de hand om een afwijkende termijn te kiezen. Voor deze situatie wordt een termijn van zes maanden gehanteerd met een maximale verlenging van drie maanden ter beoordeling van de afdeling Samenleving.</text:p>
              </text:list-item>
              <text:list-item text:style-override="id1-3-2-2-1-138-2">
                <text:number>•</text:number>
                <text:p text:style-name="al">Als bij verblijf in een instelling als bedoeld in artikel 2, lid 2 en 3 van deze regeling, voor een briefadres gekozen wordt, wordt de termijn gesteld op de duur van het verblijf in de betreffende instelling. Voor deze categorie wordt het recht op het briefadres ook jaarlijks getoetst. </text:p>
              </text:list-item>
            </text:list>
            <text:p text:style-name="al"> </text:p>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span text:style-name="nadrukvet">Toelichting artikel 7:</text:span>
          </text:p>
            <text:p text:style-name="al">In uitzonderingsgevallen kan het gerechtvaardigd zijn om af te wijken van deze regeling, bijvoorbeeld in het geval van de éénmalige verlenging zoals vastgelegd in artikel 6 lid 4 van deze regeling. Individuele omstandigheden kunnen er toe leiden dat er nog een extra verlenging van de termijn wordt overeengekomen. 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regeling, tenzij dat voor één of meer belanghebbenden gevolgen zou hebben die wegens bijzondere omstandigheden onevenredig zijn in verhouding tot de met de beleidsregel te dienen doelen. Dit kan zich voordoen bij bedreigde personen in de opvang conform de circulaire BRP enbriefadres van 7 november 2016 van de minister van BZK. In deze circulaire zijn de mogelijkheden aangegeven die bewoners van opvanghuizen hebben om in de Wet BRP een briefadres te kiez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7840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0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0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06</meta:user-defined>
    <meta:user-defined meta:name="OVERHEIDop.GmbID/DC.identifier">gmb-2016-178406</meta:user-defined>
    <meta:user-defined meta:name="OVERHEID.TaxonomieBeleidsagenda/OVERHEID.category">Bestuur | Organisatie en beleid</meta:user-defined>
    <meta:user-defined meta:name="OVERHEID.Gemeente/DC.spatial">Enkhui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6-12-06</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00686_1</meta:user-defined>
    <meta:user-defined meta:name="OVERHEIDop.versieInformatie"/>
  </office:meta>
</office:document-meta>
</file>