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S. Poot, Gedempte Biersloot 64B, 3131 HK,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D.S. Poot, geboren 09-12-1980, Gedempte Biersloot 64B, 3131 HK  Vlaardingen, met ingang van 25-01-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78403</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403</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403</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D.S. Poot, Gedempte Biersloot 64B, 3131 HK,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78403</meta:user-defined>
    <meta:user-defined meta:name="OVERHEIDop.GmbID/DC.identifier">gmb-2016-178403</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HK 62a</meta:user-defined>
    <meta:user-defined meta:name="OVERHEIDop.woonplaats">Vlaardingen</meta:user-defined>
    <meta:user-defined meta:name="OVERHEIDop.straatnaam">Gedempte Biersloo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086 436399</meta:user-defined>
    <meta:user-defined meta:name="OVERHEIDop.versieInformatie"/>
  </office:meta>
</office:document-meta>
</file>