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straat 12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acht appartementen op de eerste verdieping op het perceel Westerstraat 123 te Enkhuizen. De vergunning is verzonden op 12-12-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84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traat 123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02</meta:user-defined>
    <meta:user-defined meta:name="OVERHEIDop.GmbID/DC.identifier">gmb-2016-178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E 123</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229 523981</meta:user-defined>
    <meta:user-defined meta:name="OVERHEIDop.versieInformatie"/>
  </office:meta>
</office:document-meta>
</file>