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R.A. Kalmez, van Boisotstraat 67, 3132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R.A. Kalmez, geboren 30-07-1999, van Boisotstraat 67, 3132 XL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40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R.A. Kalmez, van Boisotstraat 67, 3132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00</meta:user-defined>
    <meta:user-defined meta:name="OVERHEIDop.GmbID/DC.identifier">gmb-2016-1784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L</meta:user-defined>
    <meta:user-defined meta:name="OVERHEIDop.woonplaats">Vlaardingen</meta:user-defined>
    <meta:user-defined meta:name="OVERHEIDop.straatnaam">Van Boiso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48 436792</meta:user-defined>
    <meta:user-defined meta:name="OVERHEIDop.versieInformatie"/>
  </office:meta>
</office:document-meta>
</file>