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december 2016 een aanvraag omgevingsvergunning ontvangen voor Haling 1e te Enkhuizen, het plaatsen van een stikstoftan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839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399</meta:user-defined>
    <meta:user-defined meta:name="OVERHEIDop.GmbID/DC.identifier">gmb-2016-178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58 525895</meta:user-defined>
    <meta:user-defined meta:name="OVERHEIDop.versieInformatie"/>
  </office:meta>
</office:document-meta>
</file>