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9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december 2016 een aanvraag omgevingsvergunning ontvangen voor Westeinde 90 te Enkhuizen, realiseren 16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83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9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398</meta:user-defined>
    <meta:user-defined meta:name="OVERHEIDop.GmbID/DC.identifier">gmb-2016-178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L 90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56 523697</meta:user-defined>
    <meta:user-defined meta:name="OVERHEIDop.versieInformatie"/>
  </office:meta>
</office:document-meta>
</file>