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ek De Star - De Zwa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december 2016 een aanvraag omgevingsvergunning ontvangen voor Hoek De Star - De Zwaan te Enkhuizen, oprichten bedrijfslocati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83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De Star - De Zwaa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397</meta:user-defined>
    <meta:user-defined meta:name="OVERHEIDop.GmbID/DC.identifier">gmb-2016-17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R 47</meta:user-defined>
    <meta:user-defined meta:name="OVERHEIDop.woonplaats">Enkhuizen</meta:user-defined>
    <meta:user-defined meta:name="OVERHEIDop.straatnaam">De hoe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12 522669</meta:user-defined>
    <meta:user-defined meta:name="OVERHEIDop.versieInformatie"/>
  </office:meta>
</office:document-meta>
</file>