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nouckstraat 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december 2016 een aanvraag omgevingsvergunning ontvangen voor Snouckstraat 3 te Enkhuizen, plaatsen dakopbouw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7839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9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9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nouckstraat 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396</meta:user-defined>
    <meta:user-defined meta:name="OVERHEIDop.GmbID/DC.identifier">gmb-2016-178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EB 3</meta:user-defined>
    <meta:user-defined meta:name="OVERHEIDop.woonplaats">Enkhuizen</meta:user-defined>
    <meta:user-defined meta:name="OVERHEIDop.straatnaam">Snouck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087 523637</meta:user-defined>
    <meta:user-defined meta:name="OVERHEIDop.versieInformatie"/>
  </office:meta>
</office:document-meta>
</file>