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T.R. Merkies, van Boisotstraat 67, 3132 XL,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T.R. Merkies, geboren 23-09-1979, van Boisotstraat 67, 3132 XL  Vlaardingen, met ingang van 09-05-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78395</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95</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95</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T.R. Merkies, van Boisotstraat 67, 3132 XL,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78395</meta:user-defined>
    <meta:user-defined meta:name="OVERHEIDop.GmbID/DC.identifier">gmb-2016-17839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XL</meta:user-defined>
    <meta:user-defined meta:name="OVERHEIDop.woonplaats">Vlaardingen</meta:user-defined>
    <meta:user-defined meta:name="OVERHEIDop.straatnaam">Van Boisot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748 436792</meta:user-defined>
    <meta:user-defined meta:name="OVERHEIDop.versieInformatie"/>
  </office:meta>
</office:document-meta>
</file>