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realiseren van een Mini servicestation bij Station Voorst-Empe, IJsselstraat in Empe</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4 december 2016</text:p>
            <text:p text:style-name="common-al">Locatie: IJsselstraat in Empe</text:p>
            <text:p text:style-name="common-al">Voor: het realiseren van een Mini servicestation bij Station Voorst-Empe</text:p>
            <text:p text:style-name="common-al">Activiteit(en): Bouw; het bouwen van een bouwwerk</text:p>
            <text:p text:style-name="common-al">Registratienummer: Z-HZ_WABO-2016-1157</text:p>
            <text:p text:style-name="common-al">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21 december 2016</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178392</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392</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392</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het realiseren van een Mini servicestation bij Station Voorst-Empe, IJsselstraat in Emp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8392</meta:user-defined>
    <meta:user-defined meta:name="OVERHEIDop.GmbID/DC.identifier">gmb-2016-1783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7399RC 2</meta:user-defined>
    <meta:user-defined meta:name="OVERHEIDop.woonplaats">Empe</meta:user-defined>
    <meta:user-defined meta:name="OVERHEIDop.straatnaam">IJsselstraat</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6764 463558</meta:user-defined>
    <meta:user-defined meta:name="OVERHEIDop.versieInformatie"/>
  </office:meta>
</office:document-meta>
</file>